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Dutch" svg:font-family="Dutch"/>
    <style:font-face style:name="Tahoma2" svg:font-family="Tahoma"/>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f2252"/>
    </style:style>
    <style:style style:name="P2" style:family="paragraph" style:parent-style-name="Standard">
      <style:paragraph-properties>
        <style:tab-stops>
          <style:tab-stop style:position="16.768cm" style:type="right" style:leader-style="dotted" style:leader-text="."/>
        </style:tab-stops>
      </style:paragraph-properties>
    </style:style>
    <style:style style:name="P3" style:family="paragraph" style:parent-style-name="Standard">
      <style:paragraph-properties fo:margin-left="0cm" fo:margin-right="0cm" fo:text-indent="-0.25cm" style:auto-text-indent="false">
        <style:tab-stops>
          <style:tab-stop style:position="16.602cm" style:leader-style="solid" style:leader-text="_"/>
        </style:tab-stops>
      </style:paragraph-properties>
    </style:style>
    <style:style style:name="P4" style:family="paragraph" style:parent-style-name="Standard">
      <style:paragraph-properties fo:margin-left="2.57cm" fo:margin-right="0cm" fo:text-indent="0cm" style:auto-text-indent="false">
        <style:tab-stops>
          <style:tab-stop style:position="2.57cm"/>
        </style:tab-stops>
      </style:paragraph-properties>
      <style:text-properties style:use-window-font-color="true" style:font-name="Arial" fo:font-size="10.5pt" fo:language="fi" fo:country="FI" fo:font-weight="normal" style:font-name-asian="Times New Roman" style:font-size-asian="10.5pt" style:language-asian="zxx" style:country-asian="none" style:font-weight-asian="normal" style:font-name-complex="Helvetica" style:font-size-complex="10.5pt" style:language-complex="zxx" style:country-complex="none" style:font-weight-complex="normal"/>
    </style:style>
    <style:style style:name="P5" style:family="paragraph" style:parent-style-name="Standard">
      <style:paragraph-properties fo:margin-left="2.57cm" fo:margin-right="0cm" fo:text-indent="0cm" style:auto-text-indent="false">
        <style:tab-stops>
          <style:tab-stop style:position="2.57cm"/>
        </style:tab-stops>
      </style:paragraph-properties>
      <style:text-properties style:use-window-font-color="true" style:font-name="Arial" fo:font-size="11pt" fo:language="fi" fo:country="FI" fo:font-weight="bold" style:font-name-asian="Times New Roman" style:font-size-asian="11pt" style:language-asian="zxx" style:country-asian="none" style:font-weight-asian="bold" style:font-name-complex="Helvetica" style:font-size-complex="11pt" style:language-complex="zxx" style:country-complex="none"/>
    </style:style>
    <style:style style:name="P6" style:family="paragraph" style:parent-style-name="Standard">
      <style:paragraph-properties fo:margin-left="2.57cm" fo:margin-right="0cm" fo:text-indent="0cm" style:auto-text-indent="false">
        <style:tab-stops>
          <style:tab-stop style:position="2.57cm"/>
        </style:tab-stops>
      </style:paragraph-properties>
      <style:text-properties fo:color="#000000" style:font-name="Arial" fo:font-size="11pt" fo:language="fi" fo:country="FI" fo:font-weight="normal" officeooo:paragraph-rsid="0012d77c" style:font-name-asian="Times New Roman" style:font-size-asian="11pt" style:language-asian="zxx" style:country-asian="none" style:font-weight-asian="normal" style:font-name-complex="Helvetica" style:font-size-complex="11pt" style:language-complex="zxx" style:country-complex="none" style:font-weight-complex="normal"/>
    </style:style>
    <style:style style:name="P7" style:family="paragraph" style:parent-style-name="Standard">
      <style:paragraph-properties fo:margin-left="2.57cm" fo:margin-right="0cm" fo:text-indent="0cm" style:auto-text-indent="false">
        <style:tab-stops>
          <style:tab-stop style:position="2.57cm"/>
        </style:tab-stops>
      </style:paragraph-properties>
      <style:text-properties fo:color="#000000" style:font-name="Arial" fo:font-size="11pt" fo:language="fi" fo:country="FI" officeooo:rsid="002e396d" officeooo:paragraph-rsid="002b9e34" style:font-name-asian="Times New Roman" style:font-size-asian="11pt" style:language-asian="zxx" style:country-asian="none" style:font-name-complex="Helvetica" style:font-size-complex="11pt" style:language-complex="zxx" style:country-complex="none"/>
    </style:style>
    <style:style style:name="P8" style:family="paragraph" style:parent-style-name="Standard">
      <style:paragraph-properties fo:margin-left="2.57cm" fo:margin-right="0cm" fo:text-indent="-1.3cm" style:auto-text-indent="false"/>
      <style:text-properties style:use-window-font-color="true" style:font-name="Arial" fo:font-size="11pt" fo:language="fi" fo:country="FI" style:font-name-asian="Times New Roman" style:font-size-asian="11pt" style:language-asian="zxx" style:country-asian="none" style:font-name-complex="Helvetica" style:font-size-complex="11pt" style:language-complex="zxx" style:country-complex="none"/>
    </style:style>
    <style:style style:name="P9" style:family="paragraph" style:parent-style-name="Standard">
      <style:paragraph-properties fo:margin-left="2.57cm" fo:margin-right="0cm" fo:text-indent="-1.3cm" style:auto-text-indent="false"/>
      <style:text-properties style:use-window-font-color="true" style:font-name="Arial" fo:font-size="11pt" fo:language="fi" fo:country="FI" style:font-name-asian="Times New Roman" style:font-size-asian="9.60000038146973pt" style:language-asian="zxx" style:country-asian="none" style:font-name-complex="Helvetica" style:font-size-complex="11pt" style:language-complex="zxx" style:country-complex="none"/>
    </style:style>
    <style:style style:name="P10" style:family="paragraph" style:parent-style-name="Standard">
      <style:paragraph-properties fo:margin-left="2.57cm" fo:margin-right="0cm" fo:text-indent="-1.3cm" style:auto-text-indent="false"/>
      <style:text-properties style:use-window-font-color="true" style:font-name="Arial" fo:font-size="10.5pt" fo:language="fi" fo:country="FI" style:font-name-asian="Times New Roman" style:font-size-asian="10.5pt" style:language-asian="zxx" style:country-asian="none" style:font-name-complex="Helvetica" style:font-size-complex="10.5pt" style:language-complex="zxx" style:country-complex="none"/>
    </style:style>
    <style:style style:name="P11" style:family="paragraph" style:parent-style-name="Standard">
      <style:paragraph-properties fo:margin-left="1.27cm" fo:margin-right="0cm" fo:text-indent="0cm" style:auto-text-indent="false"/>
      <style:text-properties style:use-window-font-color="true" style:font-name="Arial" fo:font-size="11pt" fo:language="fi" fo:country="FI" style:font-name-asian="Times New Roman" style:font-size-asian="11pt" style:language-asian="zxx" style:country-asian="none" style:font-name-complex="Helvetica" style:font-size-complex="11pt" style:language-complex="zxx" style:country-complex="none"/>
    </style:style>
    <style:style style:name="P12" style:family="paragraph" style:parent-style-name="Standard">
      <style:paragraph-properties fo:margin-left="1.27cm" fo:margin-right="0cm" fo:text-indent="0cm" style:auto-text-indent="false"/>
      <style:text-properties style:use-window-font-color="true" style:font-name="Arial" fo:font-size="10.5pt" fo:language="fi" fo:country="FI" fo:font-weight="normal" style:font-name-asian="Times New Roman" style:font-size-asian="10.5pt" style:language-asian="zxx" style:country-asian="none" style:font-weight-asian="normal" style:font-name-complex="Helvetica" style:font-size-complex="10.5pt" style:language-complex="zxx" style:country-complex="none" style:font-weight-complex="normal"/>
    </style:style>
    <style:style style:name="P13" style:family="paragraph" style:parent-style-name="Standard">
      <style:paragraph-properties fo:margin-left="1.27cm" fo:margin-right="0cm" fo:text-indent="1.244cm" style:auto-text-indent="false"/>
      <style:text-properties style:use-window-font-color="true" style:font-name="Arial" fo:font-size="11pt" fo:language="fi" fo:country="FI" style:font-name-asian="Times New Roman" style:font-size-asian="11pt" style:language-asian="zxx" style:country-asian="none" style:font-name-complex="Helvetica" style:font-size-complex="11pt" style:language-complex="zxx" style:country-complex="none"/>
    </style:style>
    <style:style style:name="P14" style:family="paragraph" style:parent-style-name="Standard">
      <style:paragraph-properties fo:margin-left="1.27cm" fo:margin-right="0cm" fo:text-indent="1.323cm" style:auto-text-indent="false"/>
      <style:text-properties style:use-window-font-color="true" style:font-name="Arial" fo:font-size="11pt" fo:language="fi" fo:country="FI" style:font-name-asian="Times New Roman" style:font-size-asian="11pt" style:language-asian="zxx" style:country-asian="none" style:font-name-complex="Helvetica" style:font-size-complex="11pt" style:language-complex="zxx" style:country-complex="none"/>
    </style:style>
    <style:style style:name="P15" style:family="paragraph" style:parent-style-name="Standard">
      <style:paragraph-properties fo:margin-left="1.27cm" fo:margin-right="0cm" fo:text-indent="1.323cm" style:auto-text-indent="false"/>
      <style:text-properties style:use-window-font-color="true" style:font-name="Arial" fo:font-size="11pt" fo:language="fi" fo:country="FI" officeooo:paragraph-rsid="000f030f" style:font-name-asian="Times New Roman" style:font-size-asian="11pt" style:language-asian="zxx" style:country-asian="none" style:font-name-complex="Helvetica" style:font-size-complex="11pt" style:language-complex="zxx" style:country-complex="none"/>
    </style:style>
    <style:style style:name="P16" style:family="paragraph" style:parent-style-name="Standard">
      <style:paragraph-properties fo:margin-left="1.27cm" fo:margin-right="0cm" fo:text-indent="1.323cm" style:auto-text-indent="false"/>
      <style:text-properties style:use-window-font-color="true" style:font-name="Arial" fo:font-size="10.5pt" fo:language="fi" fo:country="FI" fo:font-weight="normal" style:font-name-asian="Times New Roman" style:font-size-asian="10.5pt" style:language-asian="zxx" style:country-asian="none" style:font-weight-asian="normal" style:font-name-complex="Helvetica" style:font-size-complex="10.5pt" style:language-complex="zxx" style:country-complex="none" style:font-weight-complex="normal"/>
    </style:style>
    <style:style style:name="P17" style:family="paragraph" style:parent-style-name="Standard">
      <style:paragraph-properties fo:margin-left="1.27cm" fo:margin-right="0cm" fo:text-indent="1.323cm" style:auto-text-indent="false"/>
      <style:text-properties style:use-window-font-color="true" style:font-name="Arial" fo:font-size="10.5pt" fo:language="fi" fo:country="FI" fo:font-weight="normal" fo:background-color="transparent" style:font-name-asian="Times New Roman" style:font-size-asian="10.5pt" style:language-asian="zxx" style:country-asian="none" style:font-weight-asian="normal" style:font-name-complex="Helvetica" style:font-size-complex="10.5pt" style:language-complex="zxx" style:country-complex="none" style:font-weight-complex="normal"/>
    </style:style>
    <style:style style:name="P18" style:family="paragraph" style:parent-style-name="Standard">
      <style:paragraph-properties fo:margin-left="1.27cm" fo:margin-right="0cm" fo:text-indent="1.323cm" style:auto-text-indent="false">
        <style:tab-stops>
          <style:tab-stop style:position="2.619cm"/>
        </style:tab-stops>
      </style:paragraph-properties>
      <style:text-properties style:use-window-font-color="true" style:text-line-through-style="none" style:text-line-through-type="none" style:font-name="Arial" fo:font-size="11pt" fo:language="fi" fo:country="FI" fo:font-weight="normal" officeooo:paragraph-rsid="00240b02" fo:background-color="transparent" style:font-name-asian="Times New Roman" style:font-size-asian="11pt" style:language-asian="zxx" style:country-asian="none" style:font-weight-asian="normal" style:font-name-complex="Helvetica" style:font-size-complex="11pt" style:language-complex="zxx" style:country-complex="none" style:font-weight-complex="normal"/>
    </style:style>
    <style:style style:name="P19" style:family="paragraph" style:parent-style-name="Standard">
      <style:paragraph-properties fo:margin-left="1.27cm" fo:margin-right="0cm" fo:text-indent="1.323cm" style:auto-text-indent="false"/>
      <style:text-properties fo:color="#000000" style:font-name="Arial" fo:font-size="11pt" fo:language="fi" fo:country="FI" fo:font-weight="normal" officeooo:paragraph-rsid="00121c6f" fo:background-color="transparent" style:font-name-asian="Times New Roman" style:font-size-asian="11pt" style:language-asian="zxx" style:country-asian="none" style:font-weight-asian="normal" style:font-name-complex="Helvetica" style:font-size-complex="11pt" style:language-complex="zxx" style:country-complex="none" style:font-weight-complex="normal"/>
    </style:style>
    <style:style style:name="P20" style:family="paragraph" style:parent-style-name="Standard">
      <style:paragraph-properties fo:margin-left="1.27cm" fo:margin-right="0cm" fo:text-indent="1.323cm" style:auto-text-indent="false"/>
      <style:text-properties fo:color="#000000" style:text-line-through-style="none" style:text-line-through-type="none" style:font-name="Arial" fo:font-size="11pt" fo:language="fi" fo:country="FI" style:text-underline-style="none" fo:font-weight="normal" officeooo:paragraph-rsid="00121c6f" fo:background-color="transparent" style:font-name-asian="Times New Roman" style:font-size-asian="11pt" style:language-asian="zxx" style:country-asian="none" style:font-weight-asian="normal" style:font-name-complex="Helvetica" style:font-size-complex="11pt" style:language-complex="zxx" style:country-complex="none" style:font-weight-complex="normal"/>
    </style:style>
    <style:style style:name="P21" style:family="paragraph" style:parent-style-name="Text_20_body_20_indent">
      <style:paragraph-properties fo:margin-left="1.27cm" fo:margin-right="0cm" fo:text-indent="1.323cm" style:auto-text-indent="false"/>
      <style:text-properties style:use-window-font-color="true" style:font-name="Arial" fo:font-size="11pt" fo:language="fi" fo:country="FI" style:font-name-asian="Times New Roman" style:font-size-asian="11pt" style:language-asian="zxx" style:country-asian="none" style:font-name-complex="Helvetica" style:font-size-complex="11pt" style:language-complex="zxx" style:country-complex="none"/>
    </style:style>
    <style:style style:name="P22" style:family="paragraph" style:parent-style-name="Standard">
      <style:paragraph-properties fo:margin-left="0cm" fo:margin-right="0cm" fo:text-indent="1.27cm" style:auto-text-indent="false"/>
      <style:text-properties style:use-window-font-color="true" style:font-name="Arial" fo:font-size="11pt" fo:language="fi" fo:country="FI" style:font-name-asian="Times New Roman" style:font-size-asian="11pt" style:language-asian="zxx" style:country-asian="none" style:font-name-complex="Helvetica" style:font-size-complex="11pt" style:language-complex="zxx" style:country-complex="none"/>
    </style:style>
    <style:style style:name="P23" style:family="paragraph" style:parent-style-name="Body_20_Text_20_Indent_20_3">
      <style:paragraph-properties fo:margin-left="0cm" fo:margin-right="0cm" fo:text-indent="1.27cm" style:auto-text-indent="false"/>
      <style:text-properties style:use-window-font-color="true" style:font-name="Arial" fo:font-size="11pt" fo:language="fi" fo:country="FI" style:font-name-asian="Times New Roman" style:font-size-asian="11pt" style:language-asian="zxx" style:country-asian="none" style:font-name-complex="Helvetica" style:font-size-complex="11pt" style:language-complex="zxx" style:country-complex="none"/>
    </style:style>
    <style:style style:name="P24" style:family="paragraph" style:parent-style-name="Body_20_Text_20_Indent_20_3">
      <style:paragraph-properties fo:margin-left="0cm" fo:margin-right="0cm" fo:text-indent="1.27cm" style:auto-text-indent="false"/>
      <style:text-properties style:use-window-font-color="true" style:font-name="Arial" fo:font-size="11pt" fo:language="fi" fo:country="FI" fo:font-weight="normal" style:font-name-asian="Times New Roman" style:font-size-asian="11pt" style:language-asian="zxx" style:country-asian="none" style:font-weight-asian="normal" style:font-name-complex="Helvetica" style:font-size-complex="11pt" style:language-complex="zxx" style:country-complex="none" style:font-weight-complex="normal"/>
    </style:style>
    <style:style style:name="P25" style:family="paragraph" style:parent-style-name="Standard">
      <style:paragraph-properties fo:margin-left="1.27cm" fo:margin-right="0cm" fo:text-indent="1.349cm" style:auto-text-indent="false"/>
      <style:text-properties style:use-window-font-color="true" style:font-name="Arial" fo:font-size="11pt" fo:language="fi" fo:country="FI" style:font-name-asian="Times New Roman" style:font-size-asian="11pt" style:language-asian="zxx" style:country-asian="none" style:font-name-complex="Helvetica" style:font-size-complex="11pt" style:language-complex="zxx" style:country-complex="none"/>
    </style:style>
    <style:style style:name="P26" style:family="paragraph" style:parent-style-name="Standard">
      <style:paragraph-properties fo:margin-left="1.27cm" fo:margin-right="0cm" fo:text-indent="1.349cm" style:auto-text-indent="false"/>
      <style:text-properties style:use-window-font-color="true" style:font-name="Arial" fo:font-size="11pt" fo:language="fi" fo:country="FI" fo:font-weight="normal" officeooo:paragraph-rsid="00240b02" style:font-name-asian="Times New Roman" style:font-size-asian="11pt" style:language-asian="zxx" style:country-asian="none" style:font-weight-asian="normal" style:font-name-complex="Helvetica" style:font-size-complex="11pt" style:language-complex="zxx" style:country-complex="none" style:font-weight-complex="normal"/>
    </style:style>
    <style:style style:name="P27" style:family="paragraph" style:parent-style-name="Standard">
      <style:paragraph-properties fo:margin-left="1.27cm" fo:margin-right="0cm" fo:text-indent="1.349cm" style:auto-text-indent="false"/>
      <style:text-properties style:use-window-font-color="true" style:font-name="Arial" fo:font-size="11pt" fo:language="fi" fo:country="FI" fo:font-weight="normal" officeooo:paragraph-rsid="0025b59f" style:font-name-asian="Times New Roman" style:font-size-asian="11pt" style:language-asian="zxx" style:country-asian="none" style:font-weight-asian="normal" style:font-name-complex="Helvetica" style:font-size-complex="11pt" style:language-complex="zxx" style:country-complex="none" style:font-weight-complex="normal"/>
    </style:style>
    <style:style style:name="P28" style:family="paragraph" style:parent-style-name="Standard">
      <style:paragraph-properties fo:margin-left="1.27cm" fo:margin-right="0cm" fo:text-indent="1.349cm" style:auto-text-indent="false">
        <style:tab-stops>
          <style:tab-stop style:position="2.619cm"/>
        </style:tab-stops>
      </style:paragraph-properties>
      <style:text-properties style:use-window-font-color="true" style:font-name="Arial" fo:font-size="11pt" fo:language="fi" fo:country="FI" fo:font-weight="normal" officeooo:paragraph-rsid="000f030f" fo:background-color="transparent" style:font-name-asian="Times New Roman" style:font-size-asian="11pt" style:language-asian="zxx" style:country-asian="none" style:font-weight-asian="normal" style:font-name-complex="Helvetica" style:font-size-complex="11pt" style:language-complex="zxx" style:country-complex="none" style:font-weight-complex="normal"/>
    </style:style>
    <style:style style:name="P29" style:family="paragraph" style:parent-style-name="Standard">
      <style:paragraph-properties fo:margin-left="1.27cm" fo:margin-right="0cm" fo:text-indent="1.349cm" style:auto-text-indent="false">
        <style:tab-stops>
          <style:tab-stop style:position="2.619cm"/>
        </style:tab-stops>
      </style:paragraph-properties>
      <style:text-properties style:use-window-font-color="true" style:font-name="Arial" fo:font-size="11pt" fo:language="fi" fo:country="FI" fo:font-weight="normal" officeooo:paragraph-rsid="00121c6f" fo:background-color="transparent" style:font-name-asian="Times New Roman" style:font-size-asian="11pt" style:language-asian="zxx" style:country-asian="none" style:font-weight-asian="normal" style:font-name-complex="Helvetica" style:font-size-complex="11pt" style:language-complex="zxx" style:country-complex="none" style:font-weight-complex="normal"/>
    </style:style>
    <style:style style:name="P30" style:family="paragraph" style:parent-style-name="Standard">
      <style:paragraph-properties fo:margin-left="1.27cm" fo:margin-right="0cm" fo:text-indent="1.349cm" style:auto-text-indent="false"/>
      <style:text-properties style:use-window-font-color="true" style:font-name="Arial" fo:font-size="10.5pt" fo:language="fi" fo:country="FI" fo:font-weight="normal" fo:background-color="transparent" style:font-name-asian="Times New Roman" style:font-size-asian="10.5pt" style:language-asian="zxx" style:country-asian="none" style:font-weight-asian="normal" style:font-name-complex="Helvetica" style:font-size-complex="10.5pt" style:language-complex="zxx" style:country-complex="none" style:font-weight-complex="normal"/>
    </style:style>
    <style:style style:name="P31" style:family="paragraph" style:parent-style-name="Standard">
      <style:paragraph-properties fo:margin-left="1.27cm" fo:margin-right="0cm" fo:text-indent="1.349cm" style:auto-text-indent="false"/>
      <style:text-properties style:use-window-font-color="true" style:font-name="Arial" fo:font-size="10.5pt" fo:language="fi" fo:country="FI" fo:font-weight="normal" style:font-name-asian="Times New Roman" style:font-size-asian="10.5pt" style:language-asian="zxx" style:country-asian="none" style:font-weight-asian="normal" style:font-name-complex="Helvetica" style:font-size-complex="10.5pt" style:language-complex="zxx" style:country-complex="none" style:font-weight-complex="normal"/>
    </style:style>
    <style:style style:name="P32" style:family="paragraph" style:parent-style-name="Standard">
      <style:paragraph-properties fo:margin-left="1.27cm" fo:margin-right="0cm" fo:text-indent="1.349cm" style:auto-text-indent="false"/>
      <style:text-properties fo:color="#000000" style:font-name="Arial" fo:font-size="11pt" fo:language="fi" fo:country="FI" fo:font-weight="normal" officeooo:paragraph-rsid="00121c6f" fo:background-color="transparent" style:font-name-asian="Times New Roman" style:font-size-asian="11pt" style:language-asian="zxx" style:country-asian="none" style:font-weight-asian="normal" style:font-name-complex="Helvetica" style:font-size-complex="11pt" style:language-complex="zxx" style:country-complex="none" style:font-weight-complex="normal"/>
    </style:style>
    <style:style style:name="P33" style:family="paragraph" style:parent-style-name="Standard">
      <style:paragraph-properties fo:margin-left="1.27cm" fo:margin-right="0cm" fo:text-indent="1.349cm" style:auto-text-indent="false">
        <style:tab-stops>
          <style:tab-stop style:position="2.57cm"/>
        </style:tab-stops>
      </style:paragraph-properties>
      <style:text-properties fo:color="#000000" style:font-name="Arial" fo:font-size="11pt" fo:language="fi" fo:country="FI" fo:font-weight="normal" officeooo:rsid="006758b9" officeooo:paragraph-rsid="001cd4af" style:font-name-asian="Times New Roman" style:font-size-asian="11pt" style:language-asian="zxx" style:country-asian="none" style:font-weight-asian="normal" style:font-name-complex="Helvetica" style:font-size-complex="11pt" style:language-complex="zxx" style:country-complex="none" style:font-weight-complex="normal"/>
    </style:style>
    <style:style style:name="P34" style:family="paragraph" style:parent-style-name="Standard">
      <style:paragraph-properties fo:margin-left="1.27cm" fo:margin-right="0cm" fo:text-indent="1.349cm" style:auto-text-indent="false">
        <style:tab-stops>
          <style:tab-stop style:position="2.57cm"/>
        </style:tab-stops>
      </style:paragraph-properties>
      <style:text-properties fo:color="#000000" style:font-name="Arial" fo:font-size="11pt" fo:language="fi" fo:country="FI" fo:font-weight="normal" officeooo:rsid="006758b9" officeooo:paragraph-rsid="0025b59f" style:font-name-asian="Times New Roman" style:font-size-asian="11pt" style:language-asian="zxx" style:country-asian="none" style:font-weight-asian="normal" style:font-name-complex="Helvetica" style:font-size-complex="11pt" style:language-complex="zxx" style:country-complex="none" style:font-weight-complex="normal"/>
    </style:style>
    <style:style style:name="P35" style:family="paragraph" style:parent-style-name="Table_20_Contents">
      <style:paragraph-properties fo:margin-left="1.27cm" fo:margin-right="0cm" fo:margin-top="0cm" fo:margin-bottom="0cm" loext:contextual-spacing="false" fo:text-align="start" style:justify-single-word="false" fo:keep-together="always" fo:text-indent="1.349cm" style:auto-text-indent="false" style:writing-mode="lr-tb">
        <style:tab-stops>
          <style:tab-stop style:position="3cm"/>
        </style:tab-stops>
      </style:paragraph-properties>
      <style:text-properties style:use-window-font-color="true" style:font-name="Arial" fo:font-size="11pt" fo:language="fi" fo:country="FI" fo:font-style="normal" fo:font-weight="normal" officeooo:paragraph-rsid="002b9e34" style:font-name-asian="Times New Roman" style:font-size-asian="11pt" style:language-asian="zxx" style:country-asian="none" style:font-style-asian="normal" style:font-weight-asian="normal" style:font-name-complex="Arial" style:font-size-complex="11pt" style:language-complex="zxx" style:country-complex="none" style:font-weight-complex="normal"/>
    </style:style>
    <style:style style:name="P36" style:family="paragraph" style:parent-style-name="Table_20_Contents_20__28_user_29_">
      <style:paragraph-properties fo:margin-left="1.27cm" fo:margin-right="0cm" fo:margin-top="0cm" fo:margin-bottom="0cm" loext:contextual-spacing="false" fo:text-align="start" style:justify-single-word="false" fo:keep-together="always" fo:text-indent="1.349cm" style:auto-text-indent="false" style:writing-mode="lr-tb"/>
      <style:text-properties fo:color="#000000" style:font-name="Arial" fo:font-size="11pt" fo:language="fi" fo:country="FI" fo:font-style="normal" fo:font-weight="normal" officeooo:paragraph-rsid="002b9e34" style:font-name-asian="Times New Roman" style:font-size-asian="11pt" style:language-asian="zxx" style:country-asian="none" style:font-style-asian="normal" style:font-weight-asian="normal" style:font-name-complex="Arial" style:font-size-complex="11pt" style:language-complex="zxx" style:country-complex="none"/>
    </style:style>
    <style:style style:name="P37" style:family="paragraph" style:parent-style-name="Table_20_Contents_20__28_user_29_">
      <style:paragraph-properties fo:margin-left="1.27cm" fo:margin-right="0cm" fo:margin-top="0cm" fo:margin-bottom="0cm" loext:contextual-spacing="false" fo:text-align="start" style:justify-single-word="false" fo:keep-together="always" fo:text-indent="1.349cm" style:auto-text-indent="false" style:writing-mode="lr-tb"/>
      <style:text-properties fo:color="#000000" style:font-name="Arial" fo:font-size="11pt" fo:language="fi" fo:country="FI" fo:font-style="normal" fo:font-weight="normal" officeooo:rsid="002d871a" officeooo:paragraph-rsid="002b9e34" style:font-name-asian="Times New Roman" style:font-size-asian="11pt" style:language-asian="zxx" style:country-asian="none" style:font-style-asian="normal" style:font-weight-asian="normal" style:font-name-complex="Arial" style:font-size-complex="11pt" style:language-complex="zxx" style:country-complex="none"/>
    </style:style>
    <style:style style:name="P38" style:family="paragraph" style:parent-style-name="Table_20_Contents_20__28_user_29_">
      <style:paragraph-properties fo:margin-left="1.27cm" fo:margin-right="0cm" fo:margin-top="0cm" fo:margin-bottom="0cm" loext:contextual-spacing="false" fo:text-align="start" style:justify-single-word="false" fo:keep-together="always" fo:text-indent="1.349cm" style:auto-text-indent="false" style:writing-mode="lr-tb"/>
      <style:text-properties fo:color="#000000" style:font-name="Arial" fo:font-size="11pt" fo:font-style="normal" fo:font-weight="normal" officeooo:paragraph-rsid="002b9e34" style:font-size-asian="11pt" style:font-style-asian="normal" style:font-weight-asian="normal" style:font-name-complex="Arial" style:font-size-complex="11pt"/>
    </style:style>
    <style:style style:name="P39" style:family="paragraph" style:parent-style-name="Table_20_Contents_20__28_user_29_">
      <style:paragraph-properties fo:margin-left="1.27cm" fo:margin-right="0cm" fo:margin-top="0cm" fo:margin-bottom="0cm" loext:contextual-spacing="false" fo:text-align="start" style:justify-single-word="false" fo:text-indent="1.349cm" style:auto-text-indent="false" style:writing-mode="lr-tb"/>
      <style:text-properties fo:color="#000000" style:font-name="Arial" fo:font-size="11pt" fo:font-style="normal" fo:font-weight="normal" officeooo:paragraph-rsid="002b9e34" style:font-size-asian="11pt" style:font-style-asian="normal" style:font-weight-asian="normal" style:font-name-complex="Arial" style:font-size-complex="11pt"/>
    </style:style>
    <style:style style:name="P40" style:family="paragraph" style:parent-style-name="Table_20_Contents_20__28_user_29_">
      <style:paragraph-properties fo:margin-left="1.27cm" fo:margin-right="0cm" fo:margin-top="0cm" fo:margin-bottom="0cm" loext:contextual-spacing="false" fo:text-align="start" style:justify-single-word="false" fo:text-indent="1.349cm" style:auto-text-indent="false" style:writing-mode="lr-tb"/>
      <style:text-properties style:use-window-font-color="true" style:font-name="Arial" fo:font-size="11pt" fo:language="fi" fo:country="FI" fo:font-style="normal" fo:font-weight="normal" style:font-name-asian="Times New Roman" style:font-size-asian="11pt" style:language-asian="zxx" style:country-asian="none" style:font-style-asian="normal" style:font-weight-asian="normal" style:font-name-complex="Arial" style:font-size-complex="11pt" style:language-complex="zxx" style:country-complex="none"/>
    </style:style>
    <style:style style:name="P41" style:family="paragraph" style:parent-style-name="Table_20_Contents">
      <style:paragraph-properties fo:margin-left="1.27cm" fo:margin-right="0cm" fo:margin-top="0cm" fo:margin-bottom="0cm" loext:contextual-spacing="false" fo:text-indent="1.349cm" style:auto-text-indent="false"/>
      <style:text-properties style:font-name="Arial" fo:font-size="11pt" fo:font-weight="normal" officeooo:paragraph-rsid="002b9e34" style:font-size-asian="11pt" style:font-weight-asian="normal" style:font-weight-complex="normal"/>
    </style:style>
    <style:style style:name="P42" style:family="paragraph" style:parent-style-name="Body_20_Text_20_Indent_20_2">
      <style:paragraph-properties fo:margin-left="1.27cm" fo:margin-right="0cm" fo:text-indent="1.349cm" style:auto-text-indent="false"/>
      <style:text-properties style:use-window-font-color="true" style:font-name="Arial" fo:font-size="11pt" fo:language="fi" fo:country="FI" style:font-name-asian="Times New Roman" style:font-size-asian="11pt" style:language-asian="zxx" style:country-asian="none" style:font-name-complex="Helvetica" style:font-size-complex="11pt" style:language-complex="zxx" style:country-complex="none"/>
    </style:style>
    <style:style style:name="P43" style:family="paragraph" style:parent-style-name="Standard">
      <style:paragraph-properties fo:margin-left="1.27cm" fo:margin-right="0cm" fo:text-indent="1.296cm" style:auto-text-indent="false"/>
      <style:text-properties style:use-window-font-color="true" style:font-name="Arial" fo:font-size="11pt" fo:language="fi" fo:country="FI" fo:font-weight="normal" officeooo:paragraph-rsid="0025b59f" style:font-name-asian="Times New Roman" style:font-size-asian="11pt" style:language-asian="zxx" style:country-asian="none" style:font-weight-asian="normal" style:font-name-complex="Helvetica" style:font-size-complex="11pt" style:language-complex="zxx" style:country-complex="none" style:font-weight-complex="normal"/>
    </style:style>
    <style:style style:name="P44" style:family="paragraph" style:parent-style-name="Standard">
      <style:paragraph-properties fo:margin-left="1.27cm" fo:margin-right="0cm" fo:text-indent="1.296cm" style:auto-text-indent="false"/>
      <style:text-properties fo:color="#000000" style:font-name="Arial" fo:font-size="11pt" fo:language="fi" fo:country="FI" fo:font-weight="normal" officeooo:paragraph-rsid="00121c6f" fo:background-color="transparent" style:font-name-asian="Times New Roman" style:font-size-asian="11pt" style:language-asian="zxx" style:country-asian="none" style:font-weight-asian="normal" style:font-name-complex="Helvetica" style:font-size-complex="11pt" style:language-complex="zxx" style:country-complex="none" style:font-weight-complex="normal"/>
    </style:style>
    <style:style style:name="P45" style:family="paragraph" style:parent-style-name="Standard">
      <style:paragraph-properties fo:margin-left="1.3cm" fo:margin-right="0cm" fo:text-indent="0cm" style:auto-text-indent="false"/>
      <style:text-properties style:use-window-font-color="true" style:font-name="Arial" fo:font-size="11pt" fo:language="fi" fo:country="FI" style:font-name-asian="Times New Roman" style:font-size-asian="11pt" style:language-asian="zxx" style:country-asian="none" style:font-name-complex="Helvetica" style:font-size-complex="11pt" style:language-complex="zxx" style:country-complex="none"/>
    </style:style>
    <style:style style:name="P46" style:family="paragraph" style:parent-style-name="Standard">
      <style:paragraph-properties fo:margin-left="1.3cm" fo:margin-right="0cm" fo:text-indent="1.27cm" style:auto-text-indent="false"/>
      <style:text-properties style:use-window-font-color="true" style:font-name="Arial" fo:font-size="11pt" fo:language="fi" fo:country="FI" style:font-name-asian="Times New Roman" style:font-size-asian="11pt" style:language-asian="zxx" style:country-asian="none" style:font-name-complex="Helvetica" style:font-size-complex="11pt" style:language-complex="zxx" style:country-complex="none"/>
    </style:style>
    <style:style style:name="P47" style:family="paragraph" style:parent-style-name="Standard">
      <style:paragraph-properties fo:margin-left="1.27cm" fo:margin-right="0cm" fo:text-indent="1.27cm" style:auto-text-indent="false"/>
      <style:text-properties style:use-window-font-color="true" style:font-name="Arial" fo:font-size="11pt" fo:language="fi" fo:country="FI" style:font-name-asian="Times New Roman" style:font-size-asian="11pt" style:language-asian="zxx" style:country-asian="none" style:font-name-complex="Helvetica" style:font-size-complex="11pt" style:language-complex="zxx" style:country-complex="none"/>
    </style:style>
    <style:style style:name="P48" style:family="paragraph" style:parent-style-name="Standard">
      <style:paragraph-properties fo:margin-left="1.27cm" fo:margin-right="0cm" fo:text-indent="1.27cm" style:auto-text-indent="false"/>
      <style:text-properties style:use-window-font-color="true" style:font-name="Arial" fo:font-size="11pt" fo:language="fi" fo:country="FI" officeooo:paragraph-rsid="0025b59f" style:font-name-asian="Times New Roman" style:font-size-asian="11pt" style:language-asian="zxx" style:country-asian="none" style:font-name-complex="Helvetica" style:font-size-complex="11pt" style:language-complex="zxx" style:country-complex="none"/>
    </style:style>
    <style:style style:name="P49" style:family="paragraph" style:parent-style-name="Standard">
      <style:paragraph-properties fo:margin-left="1.27cm" fo:margin-right="0cm" fo:text-indent="1.27cm" style:auto-text-indent="false"/>
      <style:text-properties style:use-window-font-color="true" style:font-name="Arial" fo:font-size="11pt" fo:language="fi" fo:country="FI" officeooo:paragraph-rsid="002b9e34" style:font-name-asian="Times New Roman" style:font-size-asian="11pt" style:language-asian="zxx" style:country-asian="none" style:font-name-complex="Helvetica" style:font-size-complex="11pt" style:language-complex="zxx" style:country-complex="none"/>
    </style:style>
    <style:style style:name="P50" style:family="paragraph" style:parent-style-name="Standard">
      <style:paragraph-properties fo:margin-left="1.27cm" fo:margin-right="0cm" fo:text-indent="1.27cm" style:auto-text-indent="false"/>
      <style:text-properties style:use-window-font-color="true" style:font-name="Arial" fo:font-size="11pt" fo:language="fi" fo:country="FI" fo:font-weight="normal" style:font-name-asian="Times New Roman" style:font-size-asian="11pt" style:language-asian="zxx" style:country-asian="none" style:font-weight-asian="normal" style:font-name-complex="Helvetica" style:font-size-complex="11pt" style:language-complex="zxx" style:country-complex="none" style:font-weight-complex="normal"/>
    </style:style>
    <style:style style:name="P51" style:family="paragraph" style:parent-style-name="Standard">
      <style:paragraph-properties fo:margin-left="1.27cm" fo:margin-right="0cm" fo:text-indent="1.27cm" style:auto-text-indent="false"/>
      <style:text-properties fo:color="#000000" style:font-name="Arial" fo:font-size="11pt" fo:language="fi" fo:country="FI" officeooo:paragraph-rsid="0012d77c" style:font-name-asian="Times New Roman" style:font-size-asian="11pt" style:language-asian="zxx" style:country-asian="none" style:font-name-complex="Helvetica" style:font-size-complex="11pt" style:language-complex="zxx" style:country-complex="none"/>
    </style:style>
    <style:style style:name="P52" style:family="paragraph" style:parent-style-name="Standard">
      <style:paragraph-properties fo:margin-left="1.27cm" fo:margin-right="0cm" fo:text-indent="1.27cm" style:auto-text-indent="false">
        <style:tab-stops>
          <style:tab-stop style:position="3cm"/>
        </style:tab-stops>
      </style:paragraph-properties>
      <style:text-properties fo:color="#000000" style:font-name="Arial" fo:font-size="11pt" fo:language="fi" fo:country="FI" officeooo:paragraph-rsid="002b9e34" style:font-name-asian="Times New Roman" style:font-size-asian="11pt" style:language-asian="zxx" style:country-asian="none" style:font-name-complex="Helvetica" style:font-size-complex="11pt" style:language-complex="zxx" style:country-complex="none"/>
    </style:style>
    <style:style style:name="P53" style:family="paragraph" style:parent-style-name="Standard">
      <style:paragraph-properties fo:margin-left="1.27cm" fo:margin-right="0cm" fo:text-indent="1.27cm" style:auto-text-indent="false"/>
      <style:text-properties fo:color="#000000" style:font-name="Arial" fo:font-size="11pt" fo:language="fi" fo:country="FI" officeooo:paragraph-rsid="002b9e34" style:font-name-asian="Times New Roman" style:font-size-asian="11pt" style:language-asian="zxx" style:country-asian="none" style:font-name-complex="Helvetica" style:font-size-complex="11pt" style:language-complex="zxx" style:country-complex="none"/>
    </style:style>
    <style:style style:name="P54" style:family="paragraph" style:parent-style-name="Standard">
      <style:paragraph-properties fo:margin-left="1.27cm" fo:margin-right="0cm" fo:text-indent="1.27cm" style:auto-text-indent="false">
        <style:tab-stops>
          <style:tab-stop style:position="3cm"/>
          <style:tab-stop style:position="3.016cm"/>
        </style:tab-stops>
      </style:paragraph-properties>
      <style:text-properties fo:color="#000000" officeooo:paragraph-rsid="002b9e34"/>
    </style:style>
    <style:style style:name="P55" style:family="paragraph" style:parent-style-name="Standard">
      <style:paragraph-properties fo:margin-left="1.27cm" fo:margin-right="0cm" fo:text-indent="1.27cm" style:auto-text-indent="false">
        <style:tab-stops>
          <style:tab-stop style:position="3cm"/>
        </style:tab-stops>
      </style:paragraph-properties>
      <style:text-properties fo:color="#000000" style:text-line-through-style="none" style:text-line-through-type="none" style:font-name="Arial" fo:font-size="11pt" fo:language="fi" fo:country="FI" officeooo:paragraph-rsid="002b9e34" style:font-name-asian="Times New Roman" style:font-size-asian="11pt" style:language-asian="zxx" style:country-asian="none" style:font-name-complex="Helvetica" style:font-size-complex="11pt" style:language-complex="zxx" style:country-complex="none"/>
    </style:style>
    <style:style style:name="P56" style:family="paragraph" style:parent-style-name="Standard">
      <style:paragraph-properties fo:margin-left="1.27cm" fo:margin-right="0cm" fo:text-indent="1.27cm" style:auto-text-indent="false">
        <style:tab-stops>
          <style:tab-stop style:position="3cm"/>
        </style:tab-stops>
      </style:paragraph-properties>
      <style:text-properties fo:color="#000000" officeooo:paragraph-rsid="002b9e34"/>
    </style:style>
    <style:style style:name="P57" style:family="paragraph" style:parent-style-name="Standard">
      <style:paragraph-properties fo:margin-left="1.27cm" fo:margin-right="0cm" fo:margin-top="0cm" fo:margin-bottom="0cm" loext:contextual-spacing="false" fo:text-indent="1.27cm" style:auto-text-indent="false">
        <style:tab-stops>
          <style:tab-stop style:position="2.619cm"/>
        </style:tab-stops>
      </style:paragraph-properties>
      <style:text-properties fo:color="#000000" style:text-line-through-style="none" style:text-line-through-type="none" style:font-name="Arial" fo:font-size="11pt" fo:language="fi" fo:country="FI" fo:font-weight="normal" officeooo:rsid="0066582d" officeooo:paragraph-rsid="0025b59f" fo:background-color="transparent" style:font-name-asian="Times New Roman" style:font-size-asian="11pt" style:language-asian="zxx" style:country-asian="none" style:font-weight-asian="normal" style:font-name-complex="Helvetica" style:font-size-complex="11pt" style:language-complex="zxx" style:country-complex="none" style:font-weight-complex="normal"/>
    </style:style>
    <style:style style:name="P58" style:family="paragraph" style:parent-style-name="Standard">
      <style:paragraph-properties fo:margin-left="1.27cm" fo:margin-right="0cm" fo:margin-top="0cm" fo:margin-bottom="0cm" loext:contextual-spacing="false" fo:text-indent="1.27cm" style:auto-text-indent="false"/>
      <style:text-properties fo:color="#000000" style:font-name="Arial" fo:font-size="11pt" fo:language="fi" fo:country="FI" officeooo:paragraph-rsid="002b9e34" style:font-name-asian="Times New Roman" style:font-size-asian="11pt" style:language-asian="zxx" style:country-asian="none" style:font-name-complex="Helvetica" style:font-size-complex="11pt" style:language-complex="zxx" style:country-complex="none"/>
    </style:style>
    <style:style style:name="P59" style:family="paragraph" style:parent-style-name="Standard">
      <style:paragraph-properties fo:margin-left="1.27cm" fo:margin-right="0cm" fo:margin-top="0cm" fo:margin-bottom="0cm" loext:contextual-spacing="false" fo:text-indent="1.27cm" style:auto-text-indent="false"/>
      <style:text-properties style:use-window-font-color="true" style:font-name="Arial" fo:font-size="11pt" fo:language="fi" fo:country="FI" officeooo:paragraph-rsid="002b9e34" style:font-name-asian="Times New Roman" style:font-size-asian="11pt" style:language-asian="zxx" style:country-asian="none" style:font-name-complex="Helvetica" style:font-size-complex="11pt" style:language-complex="zxx" style:country-complex="none"/>
    </style:style>
    <style:style style:name="P60" style:family="paragraph" style:parent-style-name="Body_20_Text_20_Indent_20_3">
      <style:paragraph-properties fo:margin-left="1.27cm" fo:margin-right="0cm" fo:margin-top="0cm" fo:margin-bottom="0cm" loext:contextual-spacing="false" fo:text-indent="1.27cm" style:auto-text-indent="false">
        <style:tab-stops>
          <style:tab-stop style:position="2.619cm"/>
        </style:tab-stops>
      </style:paragraph-properties>
      <style:text-properties style:use-window-font-color="true" style:text-line-through-style="none" style:text-line-through-type="none" style:font-name="Arial" fo:font-size="11pt" fo:language="fi" fo:country="FI" fo:font-weight="normal" officeooo:paragraph-rsid="0025b59f" fo:background-color="transparent" style:font-name-asian="Times New Roman" style:font-size-asian="11pt" style:language-asian="zxx" style:country-asian="none" style:font-weight-asian="normal" style:font-name-complex="Helvetica" style:font-size-complex="11pt" style:language-complex="zxx" style:country-complex="none" style:font-weight-complex="normal"/>
    </style:style>
    <style:style style:name="P61" style:family="paragraph" style:parent-style-name="Body_20_Text_20_Indent_20_3">
      <style:paragraph-properties fo:margin-left="1.27cm" fo:margin-right="0cm" fo:margin-top="0cm" fo:margin-bottom="0cm" loext:contextual-spacing="false" fo:text-indent="1.27cm" style:auto-text-indent="false">
        <style:tab-stops>
          <style:tab-stop style:position="2.619cm"/>
        </style:tab-stops>
      </style:paragraph-properties>
      <style:text-properties style:use-window-font-color="true" style:font-name="Arial" fo:font-size="11pt" fo:language="fi" fo:country="FI" officeooo:paragraph-rsid="0025b59f" style:font-name-asian="Times New Roman" style:font-size-asian="11pt" style:language-asian="zxx" style:country-asian="none" style:font-name-complex="Helvetica" style:font-size-complex="11pt" style:language-complex="zxx" style:country-complex="none"/>
    </style:style>
    <style:style style:name="P62" style:family="paragraph" style:parent-style-name="Body_20_Text_20_Indent_20_3">
      <style:paragraph-properties fo:margin-left="1.27cm" fo:margin-right="0cm" fo:margin-top="0cm" fo:margin-bottom="0cm" loext:contextual-spacing="false" fo:text-indent="1.27cm" style:auto-text-indent="false">
        <style:tab-stops>
          <style:tab-stop style:position="2.619cm"/>
        </style:tab-stops>
      </style:paragraph-properties>
      <style:text-properties fo:color="#000000" style:text-line-through-style="none" style:text-line-through-type="none" style:font-name="Arial" fo:font-size="11pt" fo:language="fi" fo:country="FI" fo:font-weight="normal" officeooo:rsid="0066c932" officeooo:paragraph-rsid="0025b59f" fo:background-color="transparent" style:font-name-asian="Times New Roman" style:font-size-asian="11pt" style:language-asian="zxx" style:country-asian="none" style:font-weight-asian="normal" style:font-name-complex="Helvetica" style:font-size-complex="11pt" style:language-complex="zxx" style:country-complex="none" style:font-weight-complex="normal" loext:shadow="none"/>
    </style:style>
    <style:style style:name="P63" style:family="paragraph" style:parent-style-name="Body_20_Text_20_Indent_20_3">
      <style:paragraph-properties fo:margin-left="1.27cm" fo:margin-right="0cm" fo:margin-top="0cm" fo:margin-bottom="0cm" loext:contextual-spacing="false" fo:text-indent="1.27cm" style:auto-text-indent="false">
        <style:tab-stops>
          <style:tab-stop style:position="2.619cm"/>
        </style:tab-stops>
      </style:paragraph-properties>
      <style:text-properties fo:color="#000000" style:text-line-through-style="none" style:text-line-through-type="none" style:font-name="Arial" fo:font-size="11pt" fo:language="fi" fo:country="FI" fo:font-weight="normal" officeooo:rsid="0066582d" officeooo:paragraph-rsid="0025b59f" fo:background-color="transparent" style:font-name-asian="Times New Roman" style:font-size-asian="11pt" style:language-asian="zxx" style:country-asian="none" style:font-weight-asian="normal" style:font-name-complex="Helvetica" style:font-size-complex="11pt" style:language-complex="zxx" style:country-complex="none" style:font-weight-complex="normal" loext:shadow="none"/>
    </style:style>
    <style:style style:name="P64" style:family="paragraph" style:parent-style-name="Body_20_Text_20_Indent_20_3">
      <style:paragraph-properties fo:margin-left="1.27cm" fo:margin-right="0cm" fo:text-indent="1.27cm" style:auto-text-indent="false">
        <style:tab-stops>
          <style:tab-stop style:position="3cm"/>
        </style:tab-stops>
      </style:paragraph-properties>
      <style:text-properties fo:color="#000000" style:font-name="Arial" fo:font-size="11pt" fo:language="fi" fo:country="FI" officeooo:paragraph-rsid="002b9e34" style:font-name-asian="Times New Roman" style:font-size-asian="11pt" style:language-asian="zxx" style:country-asian="none" style:font-name-complex="Helvetica" style:font-size-complex="11pt" style:language-complex="zxx" style:country-complex="none"/>
    </style:style>
    <style:style style:name="P65" style:family="paragraph" style:parent-style-name="Standard">
      <style:paragraph-properties fo:margin-left="1.217cm" fo:margin-right="0cm" fo:text-indent="1.27cm" style:auto-text-indent="false">
        <style:tab-stops>
          <style:tab-stop style:position="2.99cm"/>
        </style:tab-stops>
      </style:paragraph-properties>
      <style:text-properties fo:color="#000000" style:font-name="Arial" fo:font-size="11pt" fo:language="fi" fo:country="FI" officeooo:paragraph-rsid="002b9e34" style:font-name-asian="Times New Roman" style:font-size-asian="11pt" style:language-asian="zxx" style:country-asian="none" style:font-name-complex="Helvetica" style:font-size-complex="11pt" style:language-complex="zxx" style:country-complex="none"/>
    </style:style>
    <style:style style:name="P66" style:family="paragraph" style:parent-style-name="Standard">
      <style:paragraph-properties fo:margin-left="1.27cm" fo:margin-right="-0.529cm" fo:text-indent="1.27cm" style:auto-text-indent="false"/>
      <style:text-properties style:use-window-font-color="true" style:font-name="Arial" fo:font-size="11pt" fo:language="fi" fo:country="FI" style:font-name-asian="Times New Roman" style:font-size-asian="11pt" style:language-asian="zxx" style:country-asian="none" style:font-name-complex="Helvetica" style:font-size-complex="11pt" style:language-complex="zxx" style:country-complex="none"/>
    </style:style>
    <style:style style:name="P67" style:family="paragraph" style:parent-style-name="Standard">
      <style:paragraph-properties fo:margin-left="1.27cm" fo:margin-right="0.469cm" fo:text-indent="1.27cm" style:auto-text-indent="false"/>
      <style:text-properties style:use-window-font-color="true" style:font-name="Arial" fo:font-size="11pt" fo:language="fi" fo:country="FI" style:font-name-asian="Times New Roman" style:font-size-asian="11pt" style:language-asian="zxx" style:country-asian="none" style:font-name-complex="Helvetica" style:font-size-complex="11pt" style:language-complex="zxx" style:country-complex="none"/>
    </style:style>
    <style:style style:name="P68" style:family="paragraph" style:parent-style-name="Body_20_Text_20_Indent_20_3">
      <style:paragraph-properties fo:margin-left="1.27cm" fo:margin-right="0.469cm" fo:text-indent="1.27cm" style:auto-text-indent="false"/>
      <style:text-properties style:use-window-font-color="true" style:font-name="Arial" fo:font-size="11pt" fo:language="fi" fo:country="FI" style:font-name-asian="Times New Roman" style:font-size-asian="11pt" style:language-asian="zxx" style:country-asian="none" style:font-name-complex="Helvetica" style:font-size-complex="11pt" style:language-complex="zxx" style:country-complex="none"/>
    </style:style>
    <style:style style:name="P69" style:family="paragraph" style:parent-style-name="Contents_20_1">
      <style:paragraph-properties>
        <style:tab-stops>
          <style:tab-stop style:position="16.769cm" style:type="right" style:leader-style="dotted" style:leader-text="."/>
        </style:tab-stops>
      </style:paragraph-properties>
    </style:style>
    <style:style style:name="P70" style:family="paragraph" style:parent-style-name="Body_20_Text_20_Indent_20_3">
      <style:text-properties style:use-window-font-color="true" style:font-name="Arial" fo:font-size="11pt" fo:language="fi" fo:country="FI" style:font-name-asian="Times New Roman" style:font-size-asian="11pt" style:language-asian="zxx" style:country-asian="none" style:font-name-complex="Helvetica" style:font-size-complex="11pt" style:language-complex="zxx" style:country-complex="none"/>
    </style:style>
    <style:style style:name="P71" style:family="paragraph" style:parent-style-name="Body_20_Text_20_Indent_20_3">
      <style:text-properties style:use-window-font-color="true" style:font-name="Arial" fo:font-size="11pt" fo:language="fi" fo:country="FI" officeooo:paragraph-rsid="0025b59f" style:font-name-asian="Times New Roman" style:font-size-asian="11pt" style:language-asian="zxx" style:country-asian="none" style:font-name-complex="Helvetica" style:font-size-complex="11pt" style:language-complex="zxx" style:country-complex="none"/>
    </style:style>
    <style:style style:name="P72" style:family="paragraph" style:parent-style-name="Body_20_Text_20_Indent_20_3">
      <style:text-properties style:use-window-font-color="true" style:font-name="Arial" fo:font-size="11pt" fo:language="fi" fo:country="FI" fo:font-weight="normal" style:font-name-asian="Times New Roman" style:font-size-asian="11pt" style:language-asian="zxx" style:country-asian="none" style:font-weight-asian="normal" style:font-name-complex="Helvetica" style:font-size-complex="11pt" style:language-complex="zxx" style:country-complex="none" style:font-weight-complex="normal"/>
    </style:style>
    <style:style style:name="P73" style:family="paragraph" style:parent-style-name="Body_20_Text_20_Indent_20_3">
      <style:paragraph-properties>
        <style:tab-stops>
          <style:tab-stop style:position="3cm"/>
        </style:tab-stops>
      </style:paragraph-properties>
      <style:text-properties fo:color="#000000" style:font-name="Arial" fo:font-size="11pt" fo:language="fi" fo:country="FI" officeooo:paragraph-rsid="002b9e34" style:font-name-asian="Times New Roman" style:font-size-asian="11pt" style:language-asian="zxx" style:country-asian="none" style:font-name-complex="Helvetica" style:font-size-complex="11pt" style:language-complex="zxx" style:country-complex="none"/>
    </style:style>
    <style:style style:name="P74" style:family="paragraph" style:parent-style-name="Body_20_Text_20_Indent_20_3">
      <style:text-properties fo:color="#000000" style:font-name="Arial" fo:font-size="11pt" fo:language="fi" fo:country="FI" officeooo:paragraph-rsid="002b9e34" style:font-name-asian="Times New Roman" style:font-size-asian="11pt" style:language-asian="zxx" style:country-asian="none" style:font-name-complex="Helvetica" style:font-size-complex="11pt" style:language-complex="zxx" style:country-complex="none"/>
    </style:style>
    <style:style style:name="P75" style:family="paragraph" style:parent-style-name="Body_20_Text_20_Indent_20_3">
      <style:paragraph-properties>
        <style:tab-stops>
          <style:tab-stop style:position="3cm"/>
        </style:tab-stops>
      </style:paragraph-properties>
      <style:text-properties fo:color="#000000" style:font-name="Arial" fo:font-size="11pt" fo:language="fi" fo:country="FI" officeooo:paragraph-rsid="002b9e34" style:font-name-asian="Times New Roman" style:font-size-asian="11pt" style:language-asian="fi" style:country-asian="FI" style:font-name-complex="Helvetica" style:font-size-complex="11pt" style:language-complex="fi" style:country-complex="FI"/>
    </style:style>
    <style:style style:name="P76" style:family="paragraph" style:parent-style-name="Body_20_Text_20_Indent_20_3">
      <style:paragraph-properties fo:margin-left="1.27cm" fo:margin-right="-0.03cm" fo:text-indent="1.27cm" style:auto-text-indent="false"/>
      <style:text-properties style:use-window-font-color="true" style:font-name="Arial" fo:font-size="11pt" fo:language="fi" fo:country="FI" style:font-name-asian="Times New Roman" style:font-size-asian="11pt" style:language-asian="zxx" style:country-asian="none" style:font-name-complex="Helvetica" style:font-size-complex="11pt" style:language-complex="zxx" style:country-complex="none"/>
    </style:style>
    <style:style style:name="P77" style:family="paragraph" style:parent-style-name="Contents_20_2">
      <style:paragraph-properties>
        <style:tab-stops>
          <style:tab-stop style:position="16.769cm" style:type="right" style:leader-style="dotted" style:leader-text="."/>
        </style:tab-stops>
      </style:paragraph-properties>
    </style:style>
    <style:style style:name="P78" style:family="paragraph" style:parent-style-name="Contents_20_2">
      <style:paragraph-properties>
        <style:tab-stops>
          <style:tab-stop style:position="16.769cm" style:type="right" style:leader-style="dotted" style:leader-text="."/>
        </style:tab-stops>
      </style:paragraph-properties>
      <style:text-properties officeooo:paragraph-rsid="00231137"/>
    </style:style>
    <style:style style:name="P79" style:family="paragraph" style:parent-style-name="Contents_20_2">
      <style:paragraph-properties>
        <style:tab-stops>
          <style:tab-stop style:position="16.769cm" style:type="right" style:leader-style="dotted" style:leader-text="."/>
        </style:tab-stops>
      </style:paragraph-properties>
      <style:text-properties loext:shadow="none"/>
    </style:style>
    <style:style style:name="P80" style:family="paragraph" style:parent-style-name="Standard">
      <style:paragraph-properties fo:margin-left="1.27cm" fo:margin-right="0cm" fo:text-indent="1.402cm" style:auto-text-indent="false"/>
      <style:text-properties style:use-window-font-color="true" style:font-name="Arial" fo:font-size="11pt" fo:language="fi" fo:country="FI" fo:font-weight="normal" officeooo:paragraph-rsid="0006a506" style:font-name-asian="Times New Roman" style:font-size-asian="9.60000038146973pt" style:language-asian="zxx" style:country-asian="none" style:font-weight-asian="normal" style:font-name-complex="Helvetica" style:font-size-complex="11pt" style:language-complex="zxx" style:country-complex="none" style:font-weight-complex="normal"/>
    </style:style>
    <style:style style:name="P81" style:family="paragraph" style:parent-style-name="Standard">
      <style:paragraph-properties fo:margin-left="1.27cm" fo:margin-right="0cm" fo:text-indent="1.319cm" style:auto-text-indent="false"/>
      <style:text-properties fo:color="#000000" style:font-name="Arial" fo:font-size="11pt" fo:language="fi" fo:country="FI" fo:font-weight="normal" officeooo:paragraph-rsid="00121c6f" fo:background-color="transparent" style:font-name-asian="Times New Roman" style:font-size-asian="11pt" style:language-asian="zxx" style:country-asian="none" style:font-weight-asian="normal" style:font-name-complex="Helvetica" style:font-size-complex="11pt" style:language-complex="zxx" style:country-complex="none" style:font-weight-complex="normal"/>
    </style:style>
    <style:style style:name="P82" style:family="paragraph" style:parent-style-name="Standard">
      <style:paragraph-properties fo:margin-left="1.27cm" fo:margin-right="0cm" fo:text-indent="1.319cm" style:auto-text-indent="false"/>
      <style:text-properties fo:color="#000000" style:font-name="Arial" fo:font-size="11pt" fo:language="fi" fo:country="FI" fo:font-weight="normal" officeooo:paragraph-rsid="00344c67" fo:background-color="transparent" style:font-name-asian="Times New Roman" style:font-size-asian="11pt" style:language-asian="zxx" style:country-asian="none" style:font-weight-asian="normal" style:font-name-complex="Helvetica" style:font-size-complex="11pt" style:language-complex="zxx" style:country-complex="none" style:font-weight-complex="normal"/>
    </style:style>
    <style:style style:name="P83" style:family="paragraph" style:parent-style-name="Standard">
      <style:paragraph-properties fo:margin-left="1.251cm" fo:margin-right="0cm" fo:text-indent="0cm" style:auto-text-indent="false"/>
      <style:text-properties fo:color="#000000" style:font-name="Arial" fo:font-size="11pt" fo:language="fi" fo:country="FI" fo:font-weight="normal" officeooo:rsid="00429945" officeooo:paragraph-rsid="00121c6f" fo:background-color="transparent" style:font-name-asian="Times New Roman" style:font-size-asian="11pt" style:language-asian="zxx" style:country-asian="none" style:font-weight-asian="normal" style:font-name-complex="Helvetica" style:font-size-complex="11pt" style:language-complex="zxx" style:country-complex="none" style:font-weight-complex="normal"/>
    </style:style>
    <style:style style:name="P84" style:family="paragraph" style:parent-style-name="Standard">
      <style:paragraph-properties fo:margin-left="1.251cm" fo:margin-right="0cm" fo:text-indent="0cm" style:auto-text-indent="false"/>
      <style:text-properties fo:color="#000000" style:font-name="Arial" fo:font-size="11pt" fo:language="fi" fo:country="FI" fo:font-weight="normal" officeooo:paragraph-rsid="00121c6f" fo:background-color="transparent" style:font-name-asian="Times New Roman" style:font-size-asian="11pt" style:language-asian="zxx" style:country-asian="none" style:font-weight-asian="normal" style:font-name-complex="Helvetica" style:font-size-complex="11pt" style:language-complex="zxx" style:country-complex="none" style:font-weight-complex="normal"/>
    </style:style>
    <style:style style:name="P85" style:family="paragraph" style:parent-style-name="Standard">
      <style:paragraph-properties fo:margin-left="1.251cm" fo:margin-right="0cm" fo:text-indent="0cm" style:auto-text-indent="false"/>
      <style:text-properties fo:color="#000000" style:font-name="Arial" fo:font-size="11pt" fo:language="fi" fo:country="FI" fo:font-weight="normal" officeooo:paragraph-rsid="001cd4af" fo:background-color="transparent" style:font-name-asian="Times New Roman" style:font-size-asian="11pt" style:language-asian="zxx" style:country-asian="none" style:font-weight-asian="normal" style:font-name-complex="Helvetica" style:font-size-complex="11pt" style:language-complex="zxx" style:country-complex="none" style:font-weight-complex="normal"/>
    </style:style>
    <style:style style:name="P86" style:family="paragraph" style:parent-style-name="Standard">
      <style:paragraph-properties fo:margin-left="1.251cm" fo:margin-right="0cm" fo:text-indent="1.27cm" style:auto-text-indent="false">
        <style:tab-stops>
          <style:tab-stop style:position="3cm"/>
        </style:tab-stops>
      </style:paragraph-properties>
      <style:text-properties fo:color="#000000" style:font-name="Arial" fo:font-size="11pt" fo:language="fi" fo:country="FI" officeooo:paragraph-rsid="002b9e34" style:font-name-asian="Times New Roman" style:font-size-asian="11pt" style:language-asian="zxx" style:country-asian="none" style:font-name-complex="Helvetica" style:font-size-complex="11pt" style:language-complex="zxx" style:country-complex="none"/>
    </style:style>
    <style:style style:name="P87" style:family="paragraph" style:parent-style-name="Standard">
      <style:paragraph-properties fo:margin-left="1.251cm" fo:margin-right="0cm" fo:text-indent="1.27cm" style:auto-text-indent="false">
        <style:tab-stops>
          <style:tab-stop style:position="3cm"/>
        </style:tab-stops>
      </style:paragraph-properties>
      <style:text-properties fo:color="#000000" style:font-name="Arial" fo:font-size="11pt" fo:language="fi" fo:country="FI" officeooo:paragraph-rsid="002b9e34" style:font-name-asian="Times New Roman" style:font-size-asian="11pt" style:language-asian="fi" style:country-asian="FI" style:font-name-complex="Helvetica" style:font-size-complex="11pt" style:language-complex="fi" style:country-complex="FI"/>
    </style:style>
    <style:style style:name="P88" style:family="paragraph" style:parent-style-name="Standard">
      <style:paragraph-properties fo:margin-left="1.27cm" fo:margin-right="-0.529cm" fo:text-indent="1.376cm" style:auto-text-indent="false">
        <style:tab-stops>
          <style:tab-stop style:position="2.57cm"/>
        </style:tab-stops>
      </style:paragraph-properties>
      <style:text-properties style:use-window-font-color="true" style:font-name="Arial" fo:font-size="11pt" fo:language="fi" fo:country="FI" fo:font-weight="normal" officeooo:paragraph-rsid="0025b59f" style:font-name-asian="Times New Roman" style:font-size-asian="11pt" style:language-asian="zxx" style:country-asian="none" style:font-weight-asian="normal" style:font-name-complex="Helvetica" style:font-size-complex="11pt" style:language-complex="zxx" style:country-complex="none" style:font-weight-complex="normal"/>
    </style:style>
    <style:style style:name="P89" style:family="paragraph" style:parent-style-name="Standard">
      <style:paragraph-properties fo:margin-left="2.619cm" fo:margin-right="0cm" fo:text-indent="0cm" style:auto-text-indent="false">
        <style:tab-stops>
          <style:tab-stop style:position="2.619cm"/>
        </style:tab-stops>
      </style:paragraph-properties>
      <style:text-properties fo:color="#000000" style:font-name="Arial" fo:font-size="11pt" fo:language="fi" fo:country="FI" fo:font-weight="bold" officeooo:paragraph-rsid="00121c6f" style:font-name-asian="Times New Roman" style:font-size-asian="11pt" style:language-asian="zxx" style:country-asian="none" style:font-weight-asian="bold" style:font-name-complex="Helvetica" style:font-size-complex="11pt" style:language-complex="zxx" style:country-complex="none"/>
    </style:style>
    <style:style style:name="P90" style:family="paragraph" style:parent-style-name="Text_20_body" style:master-page-name="Standard">
      <style:paragraph-properties style:page-number="1"/>
      <style:text-properties style:use-window-font-color="true" style:font-name="Arial" fo:font-size="11pt" fo:language="fi" fo:country="FI" officeooo:rsid="003654da" officeooo:paragraph-rsid="003654da" style:font-name-asian="Times New Roman" style:font-size-asian="11pt" style:language-asian="zxx" style:country-asian="none" style:font-name-complex="Helvetica" style:font-size-complex="11pt" style:language-complex="zxx" style:country-complex="none"/>
    </style:style>
    <style:style style:name="P91" style:family="paragraph" style:parent-style-name="Heading_20_2">
      <style:paragraph-properties fo:margin-left="2.57cm" fo:margin-right="0cm" fo:text-indent="0cm" style:auto-text-indent="false">
        <style:tab-stops>
          <style:tab-stop style:position="2.57cm"/>
        </style:tab-stops>
      </style:paragraph-properties>
      <style:text-properties style:use-window-font-color="true" style:font-name="Arial" fo:font-size="11pt" fo:language="fi" fo:country="FI" style:font-name-asian="Times New Roman" style:font-size-asian="11pt" style:language-asian="zxx" style:country-asian="none" style:font-name-complex="Helvetica" style:font-size-complex="11pt" style:language-complex="zxx" style:country-complex="none"/>
    </style:style>
    <style:style style:name="P92" style:family="paragraph" style:parent-style-name="Heading_20_2">
      <style:paragraph-properties fo:margin-left="2.57cm" fo:margin-right="0cm" fo:text-indent="0cm" style:auto-text-indent="false">
        <style:tab-stops>
          <style:tab-stop style:position="2.57cm"/>
        </style:tab-stops>
      </style:paragraph-properties>
      <style:text-properties style:use-window-font-color="true" style:font-name="Arial" fo:font-size="11pt" fo:language="fi" fo:country="FI" officeooo:paragraph-rsid="00240b02" style:font-name-asian="Times New Roman" style:font-size-asian="11pt" style:language-asian="zxx" style:country-asian="none" style:font-name-complex="Helvetica" style:font-size-complex="11pt" style:language-complex="zxx" style:country-complex="none"/>
    </style:style>
    <style:style style:name="P93" style:family="paragraph" style:parent-style-name="Heading_20_2">
      <style:paragraph-properties fo:margin-left="2.57cm" fo:margin-right="0cm" fo:text-indent="0cm" style:auto-text-indent="false">
        <style:tab-stops>
          <style:tab-stop style:position="2.57cm"/>
        </style:tab-stops>
      </style:paragraph-properties>
      <style:text-properties style:use-window-font-color="true" style:font-name="Arial" fo:font-size="11pt" fo:language="fi" fo:country="FI" officeooo:paragraph-rsid="0025b59f" style:font-name-asian="Times New Roman" style:font-size-asian="11pt" style:language-asian="zxx" style:country-asian="none" style:font-name-complex="Helvetica" style:font-size-complex="11pt" style:language-complex="zxx" style:country-complex="none"/>
    </style:style>
    <style:style style:name="P94" style:family="paragraph" style:parent-style-name="Heading_20_2">
      <style:paragraph-properties fo:margin-left="2.57cm" fo:margin-right="0cm" fo:text-indent="0cm" style:auto-text-indent="false">
        <style:tab-stops>
          <style:tab-stop style:position="2.57cm"/>
        </style:tab-stops>
      </style:paragraph-properties>
      <style:text-properties style:use-window-font-color="true" style:font-name="Arial" fo:font-size="10.5pt" fo:language="fi" fo:country="FI" style:font-name-asian="Times New Roman" style:font-size-asian="10.5pt" style:language-asian="zxx" style:country-asian="none" style:font-name-complex="Helvetica" style:font-size-complex="10.5pt" style:language-complex="zxx" style:country-complex="none"/>
    </style:style>
    <style:style style:name="P95" style:family="paragraph" style:parent-style-name="Heading_20_2">
      <style:paragraph-properties fo:margin-left="2.57cm" fo:margin-right="0cm" fo:text-indent="0cm" style:auto-text-indent="false">
        <style:tab-stops>
          <style:tab-stop style:position="2.57cm"/>
        </style:tab-stops>
      </style:paragraph-properties>
      <style:text-properties fo:color="#000000" style:font-name="Arial" fo:font-size="11pt" fo:language="fi" fo:country="FI" officeooo:paragraph-rsid="00121c6f" fo:background-color="transparent" style:font-name-asian="Times New Roman" style:font-size-asian="11pt" style:language-asian="zxx" style:country-asian="none" style:font-name-complex="Helvetica" style:font-size-complex="11pt" style:language-complex="zxx" style:country-complex="none"/>
    </style:style>
    <style:style style:name="P96" style:family="paragraph" style:parent-style-name="Heading_20_2">
      <style:paragraph-properties fo:margin-left="2.57cm" fo:margin-right="0cm" fo:text-indent="0cm" style:auto-text-indent="false">
        <style:tab-stops>
          <style:tab-stop style:position="2.57cm"/>
        </style:tab-stops>
      </style:paragraph-properties>
      <style:text-properties fo:color="#000000" style:font-name="Arial" fo:font-size="11pt" fo:language="fi" fo:country="FI" officeooo:paragraph-rsid="0012d77c" style:font-name-asian="Times New Roman" style:font-size-asian="11pt" style:language-asian="zxx" style:country-asian="none" style:font-name-complex="Helvetica" style:font-size-complex="11pt" style:language-complex="zxx" style:country-complex="none"/>
    </style:style>
    <style:style style:name="P97" style:family="paragraph" style:parent-style-name="Heading_20_2">
      <style:paragraph-properties fo:margin-left="2.57cm" fo:margin-right="0cm" fo:text-indent="0cm" style:auto-text-indent="false">
        <style:tab-stops>
          <style:tab-stop style:position="2.57cm"/>
        </style:tab-stops>
      </style:paragraph-properties>
      <style:text-properties fo:font-size="11pt" style:font-size-asian="11pt" style:font-size-complex="11pt"/>
    </style:style>
    <style:style style:name="P98" style:family="paragraph" style:parent-style-name="Heading_20_2">
      <style:paragraph-properties fo:margin-left="2.54cm" fo:margin-right="0cm" fo:text-indent="0cm" style:auto-text-indent="false">
        <style:tab-stops>
          <style:tab-stop style:position="2.54cm"/>
        </style:tab-stops>
      </style:paragraph-properties>
      <style:text-properties style:use-window-font-color="true" fo:font-size="11pt" fo:language="fi" fo:country="FI" style:font-name-asian="Times New Roman" style:font-size-asian="11pt" style:language-asian="zxx" style:country-asian="none" style:font-name-complex="Helvetica" style:font-size-complex="11pt" style:language-complex="zxx" style:country-complex="none"/>
    </style:style>
    <style:style style:name="P99" style:family="paragraph" style:parent-style-name="Heading_20_2">
      <style:paragraph-properties fo:margin-left="2.54cm" fo:margin-right="0cm" fo:text-indent="0cm" style:auto-text-indent="false">
        <style:tab-stops>
          <style:tab-stop style:position="2.54cm"/>
        </style:tab-stops>
      </style:paragraph-properties>
      <style:text-properties style:use-window-font-color="true" fo:font-size="11pt" fo:language="fi" fo:country="FI" officeooo:paragraph-rsid="0025b59f" style:font-name-asian="Times New Roman" style:font-size-asian="11pt" style:language-asian="zxx" style:country-asian="none" style:font-name-complex="Helvetica" style:font-size-complex="11pt" style:language-complex="zxx" style:country-complex="none"/>
    </style:style>
    <style:style style:name="P100" style:family="paragraph" style:parent-style-name="Heading_20_2">
      <style:paragraph-properties fo:margin-left="-13.97cm" fo:margin-right="0cm" fo:text-indent="0cm" style:auto-text-indent="false">
        <style:tab-stops>
          <style:tab-stop style:position="-13.97cm"/>
        </style:tab-stops>
      </style:paragraph-properties>
      <style:text-properties style:use-window-font-color="true" style:font-name="Arial" fo:font-size="11pt" fo:language="fi" fo:country="FI" style:font-name-asian="Times New Roman" style:font-size-asian="11pt" style:language-asian="zxx" style:country-asian="none" style:font-name-complex="Helvetica" style:font-size-complex="11pt" style:language-complex="zxx" style:country-complex="none"/>
    </style:style>
    <style:style style:name="P101" style:family="paragraph" style:parent-style-name="Standard" style:list-style-name="L1">
      <style:paragraph-properties fo:margin-left="1.27cm" fo:margin-right="0cm" fo:text-indent="-0.635cm" style:auto-text-indent="false">
        <style:tab-stops>
          <style:tab-stop style:position="2.963cm"/>
        </style:tab-stops>
      </style:paragraph-properties>
      <style:text-properties fo:color="#000000" style:font-name="Arial" fo:font-size="11pt" fo:language="fi" fo:country="FI" fo:font-weight="normal" officeooo:paragraph-rsid="002b9e34" fo:background-color="transparent" style:font-name-asian="Times New Roman" style:font-size-asian="11pt" style:language-asian="zxx" style:country-asian="none" style:font-weight-asian="normal" style:font-name-complex="Helvetica" style:font-size-complex="11pt" style:language-complex="zxx" style:country-complex="none" style:font-weight-complex="normal"/>
    </style:style>
    <style:style style:name="P102" style:family="paragraph" style:parent-style-name="Heading_20_1">
      <style:paragraph-properties fo:margin-left="2.619cm" fo:margin-right="0cm" fo:text-indent="0cm" style:auto-text-indent="false">
        <style:tab-stops>
          <style:tab-stop style:position="2.619cm"/>
        </style:tab-stops>
      </style:paragraph-properties>
      <style:text-properties style:use-window-font-color="true" style:font-name="Arial" fo:font-size="11pt" fo:language="fi" fo:country="FI" style:font-name-asian="Times New Roman" style:font-size-asian="11pt" style:language-asian="zxx" style:country-asian="none" style:font-name-complex="Helvetica" style:font-size-complex="11pt" style:language-complex="zxx" style:country-complex="none"/>
    </style:style>
    <style:style style:name="P103" style:family="paragraph" style:parent-style-name="Heading_20_1">
      <style:paragraph-properties fo:margin-left="2.619cm" fo:margin-right="0cm" fo:text-indent="0cm" style:auto-text-indent="false">
        <style:tab-stops>
          <style:tab-stop style:position="2.619cm"/>
        </style:tab-stops>
      </style:paragraph-properties>
      <style:text-properties fo:color="#000000" style:font-name="Arial" fo:font-size="11pt" fo:language="fi" fo:country="FI" fo:font-weight="bold" officeooo:paragraph-rsid="00121c6f" style:font-name-asian="Times New Roman" style:font-size-asian="11pt" style:language-asian="zxx" style:country-asian="none" style:font-weight-asian="bold" style:font-name-complex="Helvetica" style:font-size-complex="11pt" style:language-complex="zxx" style:country-complex="none"/>
    </style:style>
    <style:style style:name="P104" style:family="paragraph" style:parent-style-name="Heading_20_1">
      <style:paragraph-properties fo:margin-left="2.54cm" fo:margin-right="0cm" fo:text-indent="0cm" style:auto-text-indent="false">
        <style:tab-stops>
          <style:tab-stop style:position="2.54cm"/>
        </style:tab-stops>
      </style:paragraph-properties>
      <style:text-properties style:use-window-font-color="true" style:font-name="Arial" fo:font-size="11pt" fo:language="fi" fo:country="FI" fo:font-weight="bold" style:font-name-asian="Times New Roman" style:font-size-asian="11pt" style:language-asian="zxx" style:country-asian="none" style:font-weight-asian="bold" style:font-name-complex="Helvetica" style:font-size-complex="11pt" style:language-complex="zxx" style:country-complex="none"/>
    </style:style>
    <style:style style:name="P105" style:family="paragraph" style:parent-style-name="Heading_20_1">
      <style:paragraph-properties fo:margin-left="2.54cm" fo:margin-right="0cm" fo:text-indent="0cm" style:auto-text-indent="false" fo:keep-with-next="always">
        <style:tab-stops>
          <style:tab-stop style:position="2.54cm"/>
        </style:tab-stops>
      </style:paragraph-properties>
    </style:style>
    <style:style style:name="P106" style:family="paragraph" style:parent-style-name="Heading_20_1">
      <style:paragraph-properties fo:margin-left="2.57cm" fo:margin-right="0cm" fo:text-indent="0cm" style:auto-text-indent="false">
        <style:tab-stops>
          <style:tab-stop style:position="2.57cm"/>
        </style:tab-stops>
      </style:paragraph-properties>
      <style:text-properties style:use-window-font-color="true" style:font-name="Arial" fo:font-size="11pt" fo:language="fi" fo:country="FI" fo:font-weight="bold" style:font-name-asian="Times New Roman" style:font-size-asian="11pt" style:language-asian="zxx" style:country-asian="none" style:font-weight-asian="bold" style:font-name-complex="Helvetica" style:font-size-complex="11pt" style:language-complex="zxx" style:country-complex="none"/>
    </style:style>
    <style:style style:name="P107" style:family="paragraph" style:parent-style-name="Heading_20_1">
      <style:paragraph-properties fo:margin-left="2.57cm" fo:margin-right="0cm" fo:text-indent="0cm" style:auto-text-indent="false">
        <style:tab-stops>
          <style:tab-stop style:position="2.57cm"/>
        </style:tab-stops>
      </style:paragraph-properties>
      <style:text-properties fo:color="#000000" style:font-name="Arial" fo:font-size="11pt" fo:language="fi" fo:country="FI" fo:font-weight="bold" officeooo:paragraph-rsid="0012d77c" style:font-name-asian="Times New Roman" style:font-size-asian="11pt" style:language-asian="zxx" style:country-asian="none" style:font-weight-asian="bold" style:font-name-complex="Helvetica" style:font-size-complex="11pt" style:language-complex="zxx" style:country-complex="none"/>
    </style:style>
    <style:style style:name="P108" style:family="paragraph" style:parent-style-name="Heading_20_1">
      <style:paragraph-properties fo:margin-left="2.566cm" fo:margin-right="0cm" fo:text-indent="0cm" style:auto-text-indent="false" fo:keep-with-next="always">
        <style:tab-stops>
          <style:tab-stop style:position="2.566cm"/>
        </style:tab-stops>
      </style:paragraph-properties>
    </style:style>
    <style:style style:name="T1" style:family="text">
      <style:text-properties officeooo:rsid="002b9e34"/>
    </style:style>
    <style:style style:name="T2" style:family="text">
      <style:text-properties officeooo:rsid="00335bf2"/>
    </style:style>
    <style:style style:name="T3" style:family="text">
      <style:text-properties style:use-window-font-color="true" fo:font-size="9pt" fo:language="fi" fo:country="FI" style:font-name-asian="Times New Roman" style:font-size-asian="9pt" style:language-asian="zxx" style:country-asian="none" style:font-name-complex="Helvetica" style:font-size-complex="10pt" style:language-complex="zxx" style:country-complex="none"/>
    </style:style>
    <style:style style:name="T4" style:family="text">
      <style:text-properties style:use-window-font-color="true" fo:font-size="8.5pt" fo:language="fi" fo:country="FI" style:font-name-asian="Times New Roman" style:font-size-asian="8.5pt" style:language-asian="zxx" style:country-asian="none" style:font-name-complex="Helvetica" style:font-size-complex="10pt" style:language-complex="zxx" style:country-complex="none"/>
    </style:style>
    <style:style style:name="T5" style:family="text">
      <style:text-properties fo:background-color="transparent" loext:char-shading-value="0"/>
    </style:style>
    <style:style style:name="T6" style:family="text">
      <style:text-properties officeooo:rsid="000f7a21" fo:background-color="transparent" loext:char-shading-value="0"/>
    </style:style>
    <style:style style:name="T7" style:family="text">
      <style:text-properties officeooo:rsid="000600c7"/>
    </style:style>
    <style:style style:name="T8" style:family="text">
      <style:text-properties style:text-line-through-style="none" style:text-line-through-type="none"/>
    </style:style>
    <style:style style:name="T9" style:family="text">
      <style:text-properties style:text-line-through-style="none" style:text-line-through-type="none" style:text-underline-style="none"/>
    </style:style>
    <style:style style:name="T10" style:family="text">
      <style:text-properties style:text-line-through-style="none" style:text-line-through-type="none" style:text-underline-style="none" officeooo:rsid="002c443b"/>
    </style:style>
    <style:style style:name="T11" style:family="text">
      <style:text-properties style:text-line-through-style="none" style:text-line-through-type="none" style:text-underline-style="none" loext:shadow="none"/>
    </style:style>
    <style:style style:name="T12" style:family="text">
      <style:text-properties style:text-line-through-style="none" style:text-line-through-type="none" style:text-underline-style="none" officeooo:rsid="0040f9b8" loext:shadow="none"/>
    </style:style>
    <style:style style:name="T13" style:family="text">
      <style:text-properties style:text-line-through-style="none" style:text-line-through-type="none" style:text-underline-style="none" officeooo:rsid="00388f10"/>
    </style:style>
    <style:style style:name="T14" style:family="text">
      <style:text-properties style:text-line-through-style="none" style:text-line-through-type="none" style:text-underline-style="none" officeooo:rsid="004a91c9"/>
    </style:style>
    <style:style style:name="T15" style:family="text">
      <style:text-properties style:text-line-through-style="none" style:text-line-through-type="none" style:text-underline-style="none" officeooo:rsid="00623dad"/>
    </style:style>
    <style:style style:name="T16" style:family="text">
      <style:text-properties style:text-line-through-style="none" style:text-line-through-type="none" style:text-underline-style="none" officeooo:rsid="0058b56b"/>
    </style:style>
    <style:style style:name="T17" style:family="text">
      <style:text-properties style:text-line-through-style="none" style:text-line-through-type="none" style:text-underline-style="none" style:font-name-complex="Arial"/>
    </style:style>
    <style:style style:name="T18" style:family="text">
      <style:text-properties style:text-line-through-style="none" style:text-line-through-type="none" style:text-underline-style="none" officeooo:rsid="0056c50e" style:font-name-complex="Arial"/>
    </style:style>
    <style:style style:name="T19" style:family="text">
      <style:text-properties style:text-line-through-style="none" style:text-line-through-type="none" style:text-underline-style="none" officeooo:rsid="001dc79a" style:font-name-complex="Arial"/>
    </style:style>
    <style:style style:name="T20" style:family="text">
      <style:text-properties style:text-line-through-style="none" style:text-line-through-type="none" style:text-underline-style="none" officeooo:rsid="0039bbef" style:font-name-complex="Arial"/>
    </style:style>
    <style:style style:name="T21" style:family="text">
      <style:text-properties style:text-line-through-style="none" style:text-line-through-type="none" style:text-underline-style="none" officeooo:rsid="003cd029"/>
    </style:style>
    <style:style style:name="T22" style:family="text">
      <style:text-properties style:text-line-through-style="none" style:text-line-through-type="none" style:text-underline-style="none" officeooo:rsid="0061ebd8"/>
    </style:style>
    <style:style style:name="T23" style:family="text">
      <style:text-properties style:text-line-through-style="none" style:text-line-through-type="none" style:text-underline-style="none" officeooo:rsid="000f7a21"/>
    </style:style>
    <style:style style:name="T24" style:family="text">
      <style:text-properties style:text-line-through-style="none" style:text-line-through-type="none" style:text-underline-style="none" officeooo:rsid="0066c932"/>
    </style:style>
    <style:style style:name="T25" style:family="text">
      <style:text-properties style:text-line-through-style="none" style:text-line-through-type="none" officeooo:rsid="00427c1a"/>
    </style:style>
    <style:style style:name="T26" style:family="text">
      <style:text-properties style:text-line-through-style="none" style:text-line-through-type="none" officeooo:rsid="0045f8d3"/>
    </style:style>
    <style:style style:name="T27" style:family="text">
      <style:text-properties style:text-line-through-style="none" style:text-line-through-type="none" officeooo:rsid="00246b83"/>
    </style:style>
    <style:style style:name="T28" style:family="text">
      <style:text-properties style:text-line-through-style="none" style:text-line-through-type="none" officeooo:rsid="0056c50e"/>
    </style:style>
    <style:style style:name="T29" style:family="text">
      <style:text-properties style:text-line-through-style="none" style:text-line-through-type="none" officeooo:rsid="001ce91a"/>
    </style:style>
    <style:style style:name="T30" style:family="text">
      <style:text-properties style:text-line-through-style="none" style:text-line-through-type="none" officeooo:rsid="000ecd57"/>
    </style:style>
    <style:style style:name="T31" style:family="text">
      <style:text-properties style:text-line-through-style="none" style:text-line-through-type="none" officeooo:rsid="000fec21"/>
    </style:style>
    <style:style style:name="T32" style:family="text">
      <style:text-properties style:text-line-through-style="none" style:text-line-through-type="none" officeooo:rsid="0010b712"/>
    </style:style>
    <style:style style:name="T33" style:family="text">
      <style:text-properties style:text-line-through-style="none" style:text-line-through-type="none" officeooo:rsid="0019242a"/>
    </style:style>
    <style:style style:name="T34" style:family="text">
      <style:text-properties style:text-line-through-style="none" style:text-line-through-type="none" officeooo:rsid="00188930"/>
    </style:style>
    <style:style style:name="T35" style:family="text">
      <style:text-properties style:text-line-through-style="none" style:text-line-through-type="none" officeooo:rsid="0019242a" style:language-asian="fi" style:country-asian="FI" style:language-complex="fi" style:country-complex="FI"/>
    </style:style>
    <style:style style:name="T36" style:family="text">
      <style:text-properties style:text-line-through-style="none" style:text-line-through-type="none" officeooo:rsid="002282d1" style:language-asian="fi" style:country-asian="FI" style:language-complex="fi" style:country-complex="FI"/>
    </style:style>
    <style:style style:name="T37" style:family="text">
      <style:text-properties style:text-line-through-style="none" style:text-line-through-type="none" fo:font-weight="normal" fo:background-color="transparent" loext:char-shading-value="0" style:font-weight-asian="normal" style:font-weight-complex="normal"/>
    </style:style>
    <style:style style:name="T38" style:family="text">
      <style:text-properties style:text-line-through-style="none" style:text-line-through-type="none" fo:font-weight="normal" officeooo:rsid="001a20f2" fo:background-color="transparent" loext:char-shading-value="0" style:font-weight-asian="normal" style:font-weight-complex="normal"/>
    </style:style>
    <style:style style:name="T39" style:family="text">
      <style:text-properties style:text-line-through-style="none" style:text-line-through-type="none" fo:font-weight="normal" officeooo:rsid="00188930" fo:background-color="transparent" loext:char-shading-value="0" style:font-weight-asian="normal" style:font-weight-complex="normal"/>
    </style:style>
    <style:style style:name="T40" style:family="text">
      <style:text-properties style:text-line-through-style="none" style:text-line-through-type="none" fo:font-weight="normal" officeooo:rsid="004bcc39" fo:background-color="transparent" loext:char-shading-value="0" style:font-weight-asian="normal" style:font-weight-complex="normal"/>
    </style:style>
    <style:style style:name="T41" style:family="text">
      <style:text-properties style:text-line-through-style="none" style:text-line-through-type="none" fo:font-weight="normal" officeooo:rsid="002f4f59" fo:background-color="transparent" loext:char-shading-value="0" style:font-weight-asian="normal" style:font-weight-complex="normal"/>
    </style:style>
    <style:style style:name="T42" style:family="text">
      <style:text-properties style:text-line-through-style="none" style:text-line-through-type="none" officeooo:rsid="00466b13"/>
    </style:style>
    <style:style style:name="T43" style:family="text">
      <style:text-properties style:text-line-through-style="none" style:text-line-through-type="none" officeooo:rsid="004bcc39"/>
    </style:style>
    <style:style style:name="T44" style:family="text">
      <style:text-properties style:text-line-through-style="none" style:text-line-through-type="none" officeooo:rsid="003c88e2"/>
    </style:style>
    <style:style style:name="T45" style:family="text">
      <style:text-properties style:text-line-through-style="none" style:text-line-through-type="none" officeooo:rsid="003a7f7c"/>
    </style:style>
    <style:style style:name="T46" style:family="text">
      <style:text-properties style:text-line-through-style="none" style:text-line-through-type="none" officeooo:rsid="004c9677"/>
    </style:style>
    <style:style style:name="T47" style:family="text">
      <style:text-properties style:text-line-through-style="none" style:text-line-through-type="none" officeooo:rsid="00335bf2"/>
    </style:style>
    <style:style style:name="T48" style:family="text">
      <style:text-properties officeooo:rsid="00427c1a"/>
    </style:style>
    <style:style style:name="T49" style:family="text">
      <style:text-properties style:text-underline-style="none" officeooo:rsid="000845e5"/>
    </style:style>
    <style:style style:name="T50" style:family="text">
      <style:text-properties style:text-underline-style="none" officeooo:rsid="002c443b"/>
    </style:style>
    <style:style style:name="T51" style:family="text">
      <style:text-properties style:text-underline-style="none" officeooo:rsid="00335bf2"/>
    </style:style>
    <style:style style:name="T52" style:family="text">
      <style:text-properties officeooo:rsid="002c443b"/>
    </style:style>
    <style:style style:name="T53" style:family="text">
      <style:text-properties officeooo:rsid="004dd299"/>
    </style:style>
    <style:style style:name="T54" style:family="text">
      <style:text-properties officeooo:rsid="00475646"/>
    </style:style>
    <style:style style:name="T55" style:family="text">
      <style:text-properties officeooo:rsid="0054a4a3"/>
    </style:style>
    <style:style style:name="T56" style:family="text">
      <style:text-properties officeooo:rsid="00365be4"/>
    </style:style>
    <style:style style:name="T57" style:family="text">
      <style:text-properties officeooo:rsid="004403ab"/>
    </style:style>
    <style:style style:name="T58" style:family="text">
      <style:text-properties officeooo:rsid="005401af"/>
    </style:style>
    <style:style style:name="T59" style:family="text">
      <style:text-properties officeooo:rsid="005b0b45"/>
    </style:style>
    <style:style style:name="T60" style:family="text">
      <style:text-properties officeooo:rsid="005e339f"/>
    </style:style>
    <style:style style:name="T61" style:family="text">
      <style:text-properties officeooo:rsid="002e0665"/>
    </style:style>
    <style:style style:name="T62" style:family="text">
      <style:text-properties officeooo:rsid="0027dfd7"/>
    </style:style>
    <style:style style:name="T63" style:family="text">
      <style:text-properties officeooo:rsid="0056c50e"/>
    </style:style>
    <style:style style:name="T64" style:family="text">
      <style:text-properties officeooo:rsid="003defe4"/>
    </style:style>
    <style:style style:name="T65" style:family="text">
      <style:text-properties officeooo:rsid="002f2932"/>
    </style:style>
    <style:style style:name="T66" style:family="text">
      <style:text-properties officeooo:rsid="006012ce"/>
    </style:style>
    <style:style style:name="T67" style:family="text">
      <style:text-properties officeooo:rsid="0056ecd9"/>
    </style:style>
    <style:style style:name="T68" style:family="text">
      <style:text-properties officeooo:rsid="003cd029"/>
    </style:style>
    <style:style style:name="T69" style:family="text">
      <style:text-properties officeooo:rsid="005e809b"/>
    </style:style>
    <style:style style:name="T70" style:family="text">
      <style:text-properties officeooo:rsid="00597497"/>
    </style:style>
    <style:style style:name="T71" style:family="text">
      <style:text-properties officeooo:rsid="003057d0"/>
    </style:style>
    <style:style style:name="T72" style:family="text">
      <style:text-properties officeooo:rsid="000f7a21"/>
    </style:style>
    <style:style style:name="T73" style:family="text">
      <style:text-properties officeooo:rsid="000fab55"/>
    </style:style>
    <style:style style:name="T74" style:family="text">
      <style:text-properties fo:color="#000000"/>
    </style:style>
    <style:style style:name="T75" style:family="text">
      <style:text-properties fo:color="#000000" officeooo:rsid="006758b9"/>
    </style:style>
    <style:style style:name="T76" style:family="text">
      <style:text-properties fo:color="#000000" officeooo:rsid="00675cd8"/>
    </style:style>
    <style:style style:name="T77" style:family="text">
      <style:text-properties fo:color="#000000" officeooo:rsid="007a0b06"/>
    </style:style>
    <style:style style:name="T78" style:family="text">
      <style:text-properties fo:color="#000000" officeooo:rsid="00680409"/>
    </style:style>
    <style:style style:name="T79" style:family="text">
      <style:text-properties fo:color="#000000" officeooo:rsid="007bd11d"/>
    </style:style>
    <style:style style:name="T80" style:family="text">
      <style:text-properties fo:color="#000000" officeooo:rsid="007c6519"/>
    </style:style>
    <style:style style:name="T81" style:family="text">
      <style:text-properties fo:color="#000000" officeooo:rsid="0075363b"/>
    </style:style>
    <style:style style:name="T82" style:family="text">
      <style:text-properties fo:color="#000000" officeooo:rsid="00770b63"/>
    </style:style>
    <style:style style:name="T83" style:family="text">
      <style:text-properties fo:color="#000000" officeooo:rsid="0066582d"/>
    </style:style>
    <style:style style:name="T84" style:family="text">
      <style:text-properties fo:color="#000000" officeooo:rsid="007828d1"/>
    </style:style>
    <style:style style:name="T85" style:family="text">
      <style:text-properties fo:color="#000000" officeooo:rsid="002b9e34"/>
    </style:style>
    <style:style style:name="T86" style:family="text">
      <style:text-properties fo:color="#000000" officeooo:rsid="00333f3b"/>
    </style:style>
    <style:style style:name="T87" style:family="text">
      <style:text-properties fo:font-weight="normal" fo:background-color="transparent" loext:char-shading-value="0" style:font-weight-asian="normal" style:font-weight-complex="normal"/>
    </style:style>
    <style:style style:name="T88" style:family="text">
      <style:text-properties fo:font-weight="normal" officeooo:rsid="00125626" fo:background-color="transparent" loext:char-shading-value="0" style:font-weight-asian="normal" style:font-weight-complex="normal"/>
    </style:style>
    <style:style style:name="T89" style:family="text">
      <style:text-properties fo:font-weight="normal" officeooo:rsid="000fc877" fo:background-color="transparent" loext:char-shading-value="0" style:font-weight-asian="normal" style:font-weight-complex="normal"/>
    </style:style>
    <style:style style:name="T90" style:family="text">
      <style:text-properties fo:font-weight="normal" officeooo:rsid="001a20f2" fo:background-color="transparent" loext:char-shading-value="0" style:font-weight-asian="normal" style:font-weight-complex="normal"/>
    </style:style>
    <style:style style:name="T91" style:family="text">
      <style:text-properties fo:font-weight="normal" officeooo:rsid="003a8daa" fo:background-color="transparent" loext:char-shading-value="0" style:font-weight-asian="normal" style:font-weight-complex="normal"/>
    </style:style>
    <style:style style:name="T92" style:family="text">
      <style:text-properties fo:font-weight="normal" fo:background-color="transparent" loext:char-shading-value="0" style:language-asian="fi" style:country-asian="FI" style:font-weight-asian="normal" style:language-complex="fi" style:country-complex="FI" style:font-weight-complex="normal"/>
    </style:style>
    <style:style style:name="T93" style:family="text">
      <style:text-properties fo:font-weight="normal" officeooo:rsid="001a20f2" fo:background-color="transparent" loext:char-shading-value="0" style:language-asian="fi" style:country-asian="FI" style:font-weight-asian="normal" style:language-complex="fi" style:country-complex="FI" style:font-weight-complex="normal"/>
    </style:style>
    <style:style style:name="T94" style:family="text">
      <style:text-properties fo:font-weight="normal" officeooo:rsid="0030e219" style:font-weight-asian="normal" style:font-weight-complex="normal"/>
    </style:style>
    <style:style style:name="T95" style:family="text">
      <style:text-properties officeooo:rsid="000fc877"/>
    </style:style>
    <style:style style:name="T96" style:family="text">
      <style:text-properties style:font-name="Arial" fo:font-size="11pt" fo:language="fi" fo:country="FI" style:font-name-asian="Times New Roman" style:font-size-asian="11pt" style:language-asian="zxx" style:country-asian="none" style:font-name-complex="Helvetica" style:font-size-complex="11pt" style:language-complex="zxx" style:country-complex="none"/>
    </style:style>
    <style:style style:name="T97" style:family="text">
      <style:text-properties style:font-name="Arial" fo:font-size="11pt" fo:language="fi" fo:country="FI" fo:font-weight="normal" style:font-name-asian="Times New Roman" style:font-size-asian="11pt" style:language-asian="zxx" style:country-asian="none" style:font-weight-asian="normal" style:font-name-complex="Helvetica" style:font-size-complex="11pt" style:language-complex="zxx" style:country-complex="none" style:font-weight-complex="normal"/>
    </style:style>
    <style:style style:name="T98" style:family="text">
      <style:text-properties style:font-name="Arial" fo:font-size="11pt" fo:language="fi" fo:country="FI" fo:font-weight="normal" fo:background-color="transparent" loext:char-shading-value="0" style:font-name-asian="Times New Roman" style:font-size-asian="11pt" style:language-asian="zxx" style:country-asian="none" style:font-weight-asian="normal" style:font-name-complex="Helvetica" style:font-size-complex="11pt" style:language-complex="zxx" style:country-complex="none" style:font-weight-complex="normal"/>
    </style:style>
    <style:style style:name="T99" style:family="text">
      <style:text-properties style:font-name="Arial" fo:font-size="11pt" fo:language="fi" fo:country="FI" fo:font-weight="normal" officeooo:rsid="001a20f2" fo:background-color="transparent" loext:char-shading-value="0" style:font-name-asian="Times New Roman" style:font-size-asian="11pt" style:language-asian="zxx" style:country-asian="none" style:font-weight-asian="normal" style:font-name-complex="Helvetica" style:font-size-complex="11pt" style:language-complex="zxx" style:country-complex="none" style:font-weight-complex="normal"/>
    </style:style>
    <style:style style:name="T100" style:family="text">
      <style:text-properties style:font-name="Arial" fo:font-size="11pt" fo:language="fi" fo:country="FI" fo:font-weight="normal" officeooo:rsid="004bcc39" fo:background-color="transparent" loext:char-shading-value="0" style:font-name-asian="Times New Roman" style:font-size-asian="11pt" style:language-asian="zxx" style:country-asian="none" style:font-weight-asian="normal" style:font-name-complex="Helvetica" style:font-size-complex="11pt" style:language-complex="zxx" style:country-complex="none" style:font-weight-complex="normal"/>
    </style:style>
    <style:style style:name="T101" style:family="text">
      <style:text-properties style:font-name="Arial" fo:font-size="11pt" fo:language="fi" fo:country="FI" fo:font-weight="normal" officeooo:rsid="002e85a2" fo:background-color="transparent" loext:char-shading-value="0" style:font-name-asian="Times New Roman" style:font-size-asian="11pt" style:language-asian="zxx" style:country-asian="none" style:font-weight-asian="normal" style:font-name-complex="Helvetica" style:font-size-complex="11pt" style:language-complex="zxx" style:country-complex="none" style:font-weight-complex="normal"/>
    </style:style>
    <style:style style:name="T102" style:family="text">
      <style:text-properties officeooo:rsid="001a20f2"/>
    </style:style>
    <style:style style:name="T103" style:family="text">
      <style:text-properties officeooo:rsid="00675cd8"/>
    </style:style>
    <style:style style:name="T104" style:family="text">
      <style:text-properties officeooo:rsid="00212f4b"/>
    </style:style>
    <style:style style:name="T105" style:family="text">
      <style:text-properties officeooo:rsid="00231137"/>
    </style:style>
    <style:style style:name="T106" style:family="text">
      <style:text-properties officeooo:rsid="00232294"/>
    </style:style>
    <style:style style:name="T107" style:family="text">
      <style:text-properties officeooo:rsid="007bd11d"/>
    </style:style>
    <style:style style:name="T108" style:family="text">
      <style:text-properties fo:color="#800000"/>
    </style:style>
    <style:style style:name="T109" style:family="text">
      <style:text-properties fo:color="#800000" style:text-line-through-style="none" style:text-line-through-type="none" fo:font-weight="normal" fo:background-color="transparent" loext:char-shading-value="0" style:font-weight-asian="normal" style:font-weight-complex="normal"/>
    </style:style>
    <style:style style:name="T110" style:family="text">
      <style:text-properties fo:color="#800000" officeooo:rsid="004593d6"/>
    </style:style>
    <style:style style:name="T111" style:family="text">
      <style:text-properties officeooo:rsid="00440ee5"/>
    </style:style>
    <style:style style:name="T112" style:family="text">
      <style:text-properties officeooo:rsid="001f72ac"/>
    </style:style>
    <style:style style:name="T113" style:family="text">
      <style:text-properties officeooo:rsid="0030e219"/>
    </style:style>
    <style:style style:name="T114" style:family="text">
      <style:text-properties officeooo:rsid="003a7f7c"/>
    </style:style>
    <style:style style:name="T115" style:family="text">
      <style:text-properties officeooo:rsid="00339ea3"/>
    </style:style>
    <style:style style:name="T116" style:family="text">
      <style:text-properties officeooo:rsid="003c88e2"/>
    </style:style>
    <style:style style:name="T117" style:family="text">
      <style:text-properties officeooo:rsid="0037050d"/>
    </style:style>
    <style:style style:name="T118" style:family="text">
      <style:text-properties officeooo:rsid="0033e593"/>
    </style:style>
    <style:style style:name="T119" style:family="text">
      <style:text-properties officeooo:rsid="003a8daa"/>
    </style:style>
    <style:style style:name="T120" style:family="text">
      <style:text-properties officeooo:rsid="0052e37a"/>
    </style:style>
    <style:style style:name="T121" style:family="text">
      <style:text-properties officeooo:rsid="004593d6"/>
    </style:style>
    <style:style style:name="T122" style:family="text">
      <style:text-properties officeooo:rsid="00316e0a"/>
    </style:style>
    <style:style style:name="T123" style:family="text">
      <style:text-properties officeooo:rsid="002d871a"/>
    </style:style>
    <style:style style:name="T124" style:family="text">
      <style:text-properties officeooo:rsid="002d9095"/>
    </style:style>
    <style:style style:name="T125" style:family="text">
      <style:text-properties officeooo:rsid="0033a17e"/>
    </style:style>
    <style:style style:name="T126" style:family="text">
      <style:text-properties officeooo:rsid="00302e95"/>
    </style:style>
    <style:style style:name="T127" style:family="text">
      <style:text-properties officeooo:rsid="00333f3b"/>
    </style:style>
    <style:style style:name="T128" style:family="text">
      <style:text-properties officeooo:rsid="002e85a2"/>
    </style:style>
    <style:style style:name="T129" style:family="text">
      <style:text-properties fo:color="#ff3333" officeooo:rsid="00316962"/>
    </style:style>
    <style:style style:name="T130" style:family="text">
      <style:text-properties officeooo:rsid="00316962"/>
    </style:style>
    <style:style style:name="T131" style:family="text">
      <style:text-properties officeooo:rsid="00344c67"/>
    </style:style>
    <style:style style:name="T132" style:family="text">
      <style:text-properties fo:font-weight="bold" style:font-weight-asian="bold"/>
    </style:style>
    <style:style style:name="T133" style:family="text">
      <style:text-properties officeooo:rsid="0034ae58"/>
    </style:style>
    <style:style style:name="T134" style:family="text"/>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10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Säännöt 1.6.2018 alkaen</text:p>
      <text:h text:style-name="P102" text:outline-level="1"><text:span text:style-name="T132">YLEISET MÄÄRÄYKSET</text:span></text:h>
      <text:h text:style-name="P91" text:outline-level="2">1 §</text:h>
      <text:p text:style-name="P13"><text:tab/>Vakuutuskassan nimi on Nokian Paperiväen Sairauskassa.</text:p>
      <text:p text:style-name="P14">Kassan kotipaikka on Nokia.</text:p>
      <text:p text:style-name="P22"/>
      <text:h text:style-name="P91" text:outline-level="2">2 §</text:h>
      <text:p text:style-name="P21">Kassan tarkoituksena on myöntää sairausvakuutuslain mukaisia etuuksia ja näi­den sääntöjen mukaisia lisäetuuksia. Kassa toimii sairausvakuutuslain mukaisena työ­paikkakassana.</text:p>
      <text:p text:style-name="P42">Kassan toimintaan sovelletaan näiden sääntöjen ohella vakuutuskassalakia (1164/1992).</text:p>
      <text:p text:style-name="P25"><text:tab/>Kassan toiminnan yleisvalvonta kuuluu Finanssivalvonnalle. Kassan sai­rausvakuutuslain mukaista toimintaa valvoo kansaneläkelaitos.</text:p>
      <text:p text:style-name="P8"/>
      <text:h text:style-name="P91" text:outline-level="2">3 §</text:h>
      <text:p text:style-name="P42">Kassassa on oltava vähintään 300 jäsentä.</text:p>
      <text:p text:style-name="P8"/>
      <text:p text:style-name="P8"/>
      <text:h text:style-name="P103" text:outline-level="1">TOIMINTAPIIRI JA JÄSENYYS</text:h>
      <text:p text:style-name="P89"/>
      <text:h text:style-name="P95" text:outline-level="2">4 §</text:h>
      <text:p text:style-name="P81">Kassan toimintapiirin muodostavat:</text:p>
      <text:p text:style-name="P84"><text:span text:style-name="T48">1. </text:span><text:span text:style-name="T49">Oy </text:span><text:span text:style-name="T51">Essity Finland Ab</text:span><text:span text:style-name="T49"> </text:span><text:span text:style-name="T50">Nokian tehdas</text:span><text:span text:style-name="T10">.</text:span></text:p>
      <text:p text:style-name="P85"><text:span text:style-name="T10">2. </text:span><text:span text:style-name="T24">Nokianvirran Energia Oy.</text:span></text:p>
      <text:p text:style-name="P84"><text:span text:style-name="T48">3. N</text:span><text:span text:style-name="T8">e henkilöt, jotka olivat 31.03.2013 kassan jäseniä ja siirtyivät SCA Tissue Finland Oy:n myynti- ja markkinointiorganisaation liikke</text:span><text:span text:style-name="T25">enlu</text:span><text:span text:style-name="T8">ovutuksen yhteydessä Oy SCA Hygiene Products Ab:n palvelukseen</text:span><text:span text:style-name="T47"> nykyisin Oy Essity Finland Ab</text:span><text:span text:style-name="T8">.</text:span></text:p>
      <text:p text:style-name="P83"><text:span text:style-name="T8">4. </text:span><text:span text:style-name="T26">Nokian Paperiväen Sairauskassan</text:span><text:span text:style-name="T8"> toimihenkilöt.</text:span></text:p>
      <text:p text:style-name="P84"><text:span text:style-name="T53">Yhtiöitä kutsutaan näissä</text:span> säännöissä työnanta<text:span text:style-name="T52">jaksi.</text:span> <text:span text:style-name="T54">Kassan jäseniksi ovat oikeutettuja liittymään työsuhteessa työnantajaan olevat henkilöt sekä kassan palkkaamat kassan toimihenkilöt, jotka saavat työnantajalta tai kassalta pääasiallisen toimeentulonsa. <text:s/></text:span>Kassan t<text:span text:style-name="T72">oi</text:span>mintapiiriin eivät kuitenkaan kuulu <text:span text:style-name="T11">sairausvakuutuslain </text:span><text:span text:style-name="T12">mukaisten</text:span><text:span text:style-name="T11"> etuuksien osalta</text:span> henkilöt, joiden työsu<text:span text:style-name="T52">hde</text:span> on tarkoitettu tilapäiseksi ja lyhytaikaiseksi. <text:span text:style-name="T55">Jäsenyys</text:span> on vapaaehtoinen ja <text:span text:style-name="T53">jäsenyyttä </text:span>on <text:span text:style-name="T56">haettava</text:span> kolmen kuukauden kuluessa <text:span text:style-name="T57">työsuhteen</text:span> alkamisesta.</text:p>
      <text:p text:style-name="P82">Lisäksi toimintapiiriin kuuluvat työnantajan tai kassan palveluksesta <text:span text:style-name="T58">suoraan </text:span>eläk­keelle <text:span text:style-name="T58">siirtyneet</text:span> henkilöt, jotka ovat ennen eläkkeelle sii<text:span text:style-name="T52">rtymistään</text:span> olleet kassan jäsenenä <text:span text:style-name="T58">yhdenjaksoisesti</text:span> vähintään <text:span text:style-name="T59">10</text:span> vuotta. <text:span text:style-name="T130">Eläkkeelle siirtyvällä tarkoitetaan näissä säännöissä jäseniä, jotka siirtyvät vanhuuseläkkeelle tai työkyvyttömyyseläkkeelle, ei kuitenkaan osatyökyvyttömyys- tai osittaiselle vanhuuseläkkeelle siirtyviä paitsi siinä tapauksessa, että jäsen lopettaa työsuhteen ja siirtyy pelkästään osittaiselle vanhuuseläkkeelle.</text:span><text:span text:style-name="T129"> </text:span><text:span text:style-name="T13">E</text:span><text:span text:style-name="T9">läkkeelle siirtyvän henkilön on ilmoitettava </text:span><text:span text:style-name="T14">kassal­le </text:span><text:span text:style-name="T9">jäsenyyden jatkamisesta kuukauden kuluessa siitä, kun asianomainen on saanut tiedon eläkepäätöksestä. </text:span></text:p>
      <text:p text:style-name="P19">Edelleen kassan toimintapiiriin kuuluvat ne henkilöt, jotka <text:span text:style-name="T59">eläkkeelle siirtymättä</text:span> 55 vuotta täytettyään on erotettu työnantajan tai kassan palveluksesta ja jotka ovat olleet ka<text:span text:style-name="T72">ss</text:span>an jäseniä ennen erottamistaan <text:span text:style-name="T60">yhdenjaksoisesti </text:span>vähintään 10 vuotta eivätkä ole ansi<text:span text:style-name="T72">ot</text:span>yössä eivätkä toimi yrittäjinä. Ansiotyö- tai yrittäjäaika saa kestää enintään<text:span text:style-name="T8"> </text:span><text:span text:style-name="T29">kuusi</text:span><text:span text:style-name="T8"> </text:span>kuukautta. Näitä jäs<text:span text:style-name="T61">en</text:span>iä <text:span text:style-name="T60">kutsutaan</text:span> ulkojäseniksi. Ulkojäsenen jäsenyys kassassa on vapaaehtoinen ja halukkuus <text:span text:style-name="T60">jäsenyyteen</text:span> on ilmaistava kolmen kuukauden kuluessa työsuhteen päättymise<text:span text:style-name="T72">st</text:span>ä. <text:span text:style-name="T13">E</text:span><text:span text:style-name="T9">läkkeelle siirtyvän henkilön on ilmoitettava </text:span><text:span text:style-name="T14">kassalle </text:span><text:span text:style-name="T15">ulko­</text:span><text:span text:style-name="T9">jäsenyyden jatkamisesta ku</text:span><text:span text:style-name="T23">uk</text:span><text:span text:style-name="T9">auden kuluessa siitä, kun asianomainen on saanut tiedon eläkepäätöksestä.</text:span></text:p>
      <text:p text:style-name="P44"><text:span text:style-name="T27">H</text:span>enkil<text:span text:style-name="T62">ö,</text:span> joka <text:span text:style-name="T63">on ollut kassan jäsenenä ja täyttää edellisessä momentissa mainitut ehdot</text:span>, mutta <text:span text:style-name="T8">jo</text:span><text:span text:style-name="T28">nka</text:span> jäsenyys <text:span text:style-name="T64">kassassa</text:span> on päätt<text:span text:style-name="T65">yn</text:span>yt <text:span text:style-name="T66">ennen eläkkeelle siirtymistä, </text:span>voi <text:span text:style-name="T67">liittyä</text:span> kassan <text:span text:style-name="T67">ulkojäseneksi</text:span> eläkkeelle <text:span text:style-name="T66">siirtymisen</text:span> <text:span text:style-name="T64">tapahduttua</text:span>. Jäsen saa tällöin lukea hyväk­<text:soft-page-break/>seen <text:span text:style-name="T68">aikaisemman</text:span> jäsenyytensä näitä sääntöjä <text:span text:style-name="T69">sovellettaessa</text:span>.<text:span text:style-name="T9"> </text:span><text:span text:style-name="T16">J</text:span><text:span text:style-name="T18">äsenyyttä</text:span><text:span text:style-name="T19"> on </text:span><text:span text:style-name="T20">haettava</text:span><text:span text:style-name="T17"> </text:span><text:span text:style-name="T9">ku</text:span><text:span text:style-name="T23">uk</text:span><text:span text:style-name="T9">auden </text:span><text:span text:style-name="T21">kuluessa</text:span><text:span text:style-name="T9"> siitä, kun </text:span><text:span text:style-name="T22">asianomainen</text:span><text:span text:style-name="T9"> on saanut tiedon eläkepäätöksestä.</text:span></text:p>
      <text:p text:style-name="P20">Ulkojäsenellä on oikeus ainoastaan näiden sääntöjen mukais<text:span text:style-name="T61">ii</text:span>n lisäetuu<text:span text:style-name="T61">ksiin</text:span>.</text:p>
      <text:p text:style-name="P20"/>
      <text:p text:style-name="P32">Kassan hallituksen tehtävänä on todeta jäsenyyden edellytysten olemassaolo. Jäsenyys alkaa sitä kalent<text:span text:style-name="T61">er</text:span>ikuukautta seuraavan kuukauden alusta tai seuraavan palka<text:span text:style-name="T72">nm</text:span>aksukauden alusta, jonka aikana jäsenyyden edellytysten olema<text:span text:style-name="T61">ss</text:span>aolo on todettu.</text:p>
      <text:p text:style-name="P29"/>
      <text:p text:style-name="P28"/>
      <text:p text:style-name="P80"/>
      <text:h text:style-name="P104" text:outline-level="1">KASSASTA EROAMINEN JA EROTTAMINEN</text:h>
      <text:p text:style-name="P10"/>
      <text:h text:style-name="P94" text:outline-level="2">5 §</text:h>
      <text:p text:style-name="P16">Työsuhteessa oleva kassan jäsen eroaa kassasta lakatessaan kuulumasta sen toi­mintapiiriin. <text:span text:style-name="T5">SCA Tissue Finland Oy:n myynti- ja markkinointiorganisaation liikkeenluovutuk­sen yhteydessä Oy SCA Hygiene Products AB:n palvelukseen 01.04.2013 lukien siirtyneiden kassan jäsenten ei kuitenkaan katsota eronneen kassasta liikkeenluovutuksen yhteydessä vaan tämän sääntömuutoksen voimaantulon jälkeen heidän katsotaan jatkaneen kassan jäse­ninä y</text:span><text:span text:style-name="T6">ht</text:span><text:span text:style-name="T5">äjaksoisesti liikkeenluovutuksesta huolimatta.</text:span></text:p>
      <text:p text:style-name="P30">Jäsen eroaa kassasta tehtyään kassalle eroamistaan koskevan kirjallisen ilmoituk­sen. Jäsen, joka on eronnut kassasta, ei ole oikeutta uudelleen liittyä kassan jäseneksi.</text:p>
      <text:p text:style-name="P12">Eläkkeellä oleva jäsen katsotaan kassasta eronneeksi, mikäli hän on laiminlyönyt jäsenmak­sujen suorittamisen kolmen kuukauden ajalta. Eroaminen katsotaan tapahtuneeksi sen kuu­kauden lopussa, jonka aikana ilmoitus on tehty tai jonka aikana maksujen suorittamisen lai­minlyönti on todettu.</text:p>
      <text:p text:style-name="P31">Eläkkeellä oleva henkilö, joka eläkkeellä ollessaan on eronnut kassasta, ei ole oikeu­tettu uudelleen liittymään kassan jäseneksi.</text:p>
      <text:p text:style-name="P31">Ulkojäsen eroaa kassasta tehtyään sitä koskevan kirjallisen ilmoituksen kassan halli­tukselle tai mentyään ansiotyöhön taikka ryhdyttyään yrittäjäksi. Ulkojäsen katsotaan kassas­ta eronneeksi, mikäli hän on laiminlyönyt jäsenmaksujen suorittamisen kolmen kuukauden ajalta. Eroaminen katsotaan tapahtuneeksi sen kuukauden lopussa, jonka ai<text:span text:style-name="T73">k</text:span>ana ilmoitus on tehty tai jonka aikana maksujen suorittamisen laiminlyönti on todettu.</text:p>
      <text:p text:style-name="P16">Ulkojäsenellä, joka on eronnut kassasta, ei ole oikeutta uudelleen liittyä kassan jäse­neksi.</text:p>
      <text:p text:style-name="P17">Jäsentä ei voida erottaa kassasta.</text:p>
      <text:p text:style-name="P8"/>
      <text:p text:style-name="P8"/>
      <text:h text:style-name="P91" text:outline-level="2">6 §</text:h>
      <text:p text:style-name="P70">Jäsenellä, joka eroaa kassasta, ei ole oikeutta kassan varoihin.</text:p>
      <text:p text:style-name="P9"/>
      <text:p text:style-name="P9"/>
      <text:p text:style-name="P9"/>
      <text:h text:style-name="P106" text:outline-level="1">VAKUUTUSMAKSUT<text:tab/></text:h>
      <text:p text:style-name="P4"/>
      <text:h text:style-name="P92" text:outline-level="2">7 §</text:h>
      <text:p text:style-name="P26">Kassan jäsenmaksu on työsuhteessa olevalta kassan jäseneltä 2 prosenttia jäse­nen työnantajalta tai kassalta saamastaan ennakkoperintälain alaisesta palkasta. Eläk­keellä olevalta jäseneltä peritään 2 prosenttia hänen työntekijän eläkelain mukaisesta eläkkeestä. Ulkojäseneltä, <text:span text:style-name="T70">joka ei ole eläkkeellä, </text:span>perittävä jäsenmaksu on <text:span text:style-name="T71">36,00 </text:span>euroa kuukaudessa.<text:span text:style-name="T74"> </text:span><text:span text:style-name="T75">Sääntöjen 17 §:n 1 momentissa tarkoitetulla palkattomalla vapaalla olevan </text:span><text:span text:style-name="T79">tai kuntoutus</text:span><text:span text:style-name="T80">tukea</text:span><text:span text:style-name="T79"> saavan</text:span><text:span text:style-name="T75"> jäsenen jäsenmaksu on </text:span><text:span text:style-name="T76">3</text:span><text:span text:style-name="T85">6</text:span><text:span text:style-name="T76">,</text:span><text:span text:style-name="T77">0</text:span><text:span text:style-name="T76">0</text:span><text:span text:style-name="T75"> euroa kuukaudessa. Palkat­toman vapaan </text:span><text:span text:style-name="T79">tai kuntoutus</text:span><text:span text:style-name="T80">tuen</text:span><text:span text:style-name="T79"> saannin </text:span><text:span text:style-name="T75">aikana jäsenmaksun maksaminen on vapaa­ehtoista. Jäsenen tulee ilmoittaa </text:span><text:span text:style-name="T78">kassan hallitukselle </text:span><text:span text:style-name="T75">kuukauden kuluessa palkattoman vapaan </text:span><text:span text:style-name="T79">tai kuntoutus</text:span><text:span text:style-name="T80">tuen</text:span><text:span text:style-name="T79"> saannin </text:span><text:span text:style-name="T75">alkamisesta</text:span><text:span text:style-name="T78"> ja </text:span><text:span text:style-name="T75">jäsenmaksun maksamisesta koko ajalta.</text:span></text:p>
      <text:p text:style-name="P18">Kassan hallitus voi hakemuksesta vapauttaa jäsenen jäsenmaksun suorittamisvel­vollisuudesta pitkäaikaisen ulkomailla oleskelun ajaksi. Jäsenellä ei maksuvapautuksen aikana ole oikeutta näiden sääntöjen 13 §:n mukaisiin etuuksiin.</text:p>
      <text:p text:style-name="P15"><text:soft-page-break/></text:p>
      <text:h text:style-name="P93" text:outline-level="2">8 §</text:h>
      <text:p text:style-name="P43">Työnantaja pidättää työsuhteessa olevan jäsenen jäsenmaksun palkasta palkan­maksun yhteydessä. Jäsenmaksun tilitys kassalle tapahtuu ainakin kerran kuukaudessa. </text:p>
      <text:p text:style-name="P27">Eläkkeellä olevan jäsenen on toimitettava kassalle jäsenmaksun määräämistä varten tarvittavat tiedot ja suoritettava jäsenmaksunsa hallituksen määräämällä tavalla. Hallituksella on oikeus harkita maksun perusteena olevan eläkkeen määrä, mikäli jäsen ei toimita kassalle maksun määräämistä varten tarvittavia tietoja.</text:p>
      <text:p text:style-name="P88">Ulkojäsen suorittaa jäsenmaksunsa hallituksen määräämällä tavalla.</text:p>
      <text:p text:style-name="P34">Palkattomalla vapaalla <text:span text:style-name="T107">olevan tai kuntoutustukea saavan</text:span> jäsenen on suoritettava jäsenmaksunsa hallituksen määräämällä tavalla. Mikäli jäsen laiminlyö jäsenmaksun maksamisen yli kuukauden ajalta, katsotaan hänen oikeutensa lisäetuuksiin päättyneen lopun palkattoman vapaan <text:span text:style-name="T107">tai kuntoutustuen saannin </text:span>ajaksi.</text:p>
      <text:p text:style-name="P33"/>
      <text:h text:style-name="P91" text:outline-level="2"/>
      <text:h text:style-name="P91" text:outline-level="2">9 §</text:h>
      <text:p text:style-name="P70">Kassan taloudellisen tilan niin vaatiessa kassan hallitus voi alentaa tai korottaa 7 §:ssä mainittuja maksuja enintään 25 prosentilla. Maksujen muutos, jonka kestoaika on yli kuusi kuukautta, on kuitenkin toteutettava sääntömuutoksena.</text:p>
      <text:p text:style-name="P23"/>
      <text:p text:style-name="P8"/>
      <text:p text:style-name="P8"/>
      <text:h text:style-name="P106" text:outline-level="1">SAIRAUSVAKUUTUSLAIN MUKAINEN TOIMINTA</text:h>
      <text:p text:style-name="P8"/>
      <text:h text:style-name="P91" text:outline-level="2">10 §</text:h>
      <text:p text:style-name="P70">Jäsenellä on oikeus saada sen mukaisesti kuin sairausvakuutuslaissa ja sen nojal­la annetuissa säännöksissä määrätään:</text:p>
      <text:p text:style-name="P46">1) sairauden perusteella korvausta tarpeellisen sairaanhoidon kustannuksista;</text:p>
      <text:p text:style-name="P46">2) sairaudesta johtuvasta työkyvyttömyydestä päivärahaa;</text:p>
      <text:p text:style-name="P46">3) raskauden ja synnytyksen perusteella korvausta niistä johtuvista tarpeellisista kustannuksista;</text:p>
      <text:p text:style-name="P46">4) äitiys-, isyys- ja vanhempainrahaa sekä erityisäitiysrahaa;</text:p>
      <text:p text:style-name="P46">5) erityishoitorahaa;</text:p>
      <text:p text:style-name="P46">6) tartuntatautilain 27 §:ssä tarkoitettua päivärahaa ja korvausta ansion menetyk­sestä; sekä</text:p>
      <text:p text:style-name="P46">7) ihmisten elimien ja kudoksien irrottamisesta lääketieteelliseen käyttöön annetun lain 11 §:ssä tarkoitettua päivärahaa.</text:p>
      <text:p text:style-name="P46"/>
      <text:p text:style-name="P46"/>
      <text:p text:style-name="P46"/>
      <text:h text:style-name="P98" text:outline-level="2">11 §</text:h>
      <text:p text:style-name="P70">Sairausvakuutuslain mukaiset etuudet, niiden suuruus ja rajoitukset, vakuutuksen alkaminen ja päättyminen, etuuksien hakeminen ja suorittaminen, muutoksenhaku sekä sairausvakuutuslain mukaiseen toimintaan liittyvät tehtävät määräytyvät sairausvakuutus­lain sekä sen nojalla annettujen säännösten ja määräysten mukaisesti.</text:p>
      <text:p text:style-name="P8"/>
      <text:p text:style-name="P8"/>
      <text:p text:style-name="P8"/>
      <text:h text:style-name="P91" text:outline-level="2">12 §</text:h>
      <text:p text:style-name="P70">Kassa on oikeutettu saamaan kansaneläkelaitoksen sairausvakuutusrahastosta sairausvakuutuslain mukaisten etuuksien suorittamiseen tarvittavat varat sekä korvausta kassan hallintokuluihin sen mukaan kuin sairausvakuutuslaissa ja sairausvakuutusasetuk­sessa säädetään.</text:p>
      <text:p text:style-name="P8"/>
      <text:p text:style-name="P8"/>
      <text:p text:style-name="P8"/>
      <text:p text:style-name="P8"/>
      <text:h text:style-name="P107" text:outline-level="1"><text:soft-page-break/>LISÄETUUDET</text:h>
      <text:p text:style-name="P6"/>
      <text:h text:style-name="P96" text:outline-level="2">13 §</text:h>
      <text:p text:style-name="P51">Kassa korvaa tarpeellisesta hoidosta johtuvia kustannuksia jäsenelle, jonka sai­rauden, raskauden tai synnytyksen johdosta on turvauduttava lääkärin tai muun asianmu­kaisen ammattikoulutuksen saaneen henkilön hoitoon. Korvausta maksetaan siltä osin, minkä hoito tarpeettomia kustannuksia välttäen, jäsenen terveydentilaa kuitenkaan vaa­rantamatta olisi tullut maksamaan. Näissä säännöissä tarkoitettuna lääkärinä pidetään myös hammaslääkäriä. Suoritettavasta korvauksesta tehdään ennen sen maksamista<text:line-break/>15 §:ssä tarkoitettu vähennys.</text:p>
      <text:p text:style-name="P74">Kustannuksina korvataan:</text:p>
      <text:p text:style-name="P73">1<text:tab/>a) 75 prosenttia lääkärinpalkkiosta, mikäli kyseessä on sairauden paranta­miseksi välttämätön hoito,<text:span text:style-name="T108"> </text:span><text:span text:style-name="T111">ei kuitenkaan hammaslääkärinpalkkiosta, eikä hammashoitoon liittyvästä muun lääkärin palkkiosta, jotka korvataan kohdan 7 perusteella. Leikkauksesta tai siihen verrattavasta toimenpiteestä peritty palkkio korvataan kohdan 1 b) perusteella</text:span>; </text:p>
      <text:p text:style-name="P73"><text:span text:style-name="T30"><text:tab/>b) 50 </text:span><text:span text:style-name="T31">prosenttia</text:span><text:span text:style-name="T30"> leikkauksesta tai </text:span><text:span text:style-name="T32">siihen</text:span><text:span text:style-name="T30"> verrattavasta toimenpiteestä perit</text:span><text:span text:style-name="T32">ystä </text:span><text:span text:style-name="T42">muusta kuin hammashoidosta johtuvasta lääkärin</text:span><text:span text:style-name="T32">p</text:span><text:span text:style-name="T30">alkkio</text:span><text:span text:style-name="T32">s</text:span><text:span text:style-name="T30">ta</text:span><text:span text:style-name="T31">, </text:span><text:span text:style-name="T32">kuitenkin niin, että lisäetuu­tena suoritettavan korvauksen määrä on</text:span><text:span text:style-name="T30"> enintään 200 </text:span><text:span text:style-name="T43">euroa</text:span><text:span text:style-name="T30"> </text:span><text:span text:style-name="T32">hoitokertaa kohti</text:span><text:span text:style-name="T30">;</text:span></text:p>
      <text:p text:style-name="P64"><text:span text:style-name="T112"><text:tab/>c</text:span>) <text:span text:style-name="T113">75 prosenttia avosairaanhoidon lääkärinpalvelusta</text:span><text:span text:style-name="T94"> </text:span><text:span text:style-name="T113">terveyskeskuksessa peri­tystä </text:span>muusta kuin hammashoidosta joht<text:span text:style-name="T114">uv</text:span>a<text:span text:style-name="T115">sta</text:span> maksu<text:span text:style-name="T115">sta</text:span>,<text:span text:style-name="T8"> </text:span><text:span text:style-name="T44">julkisen </text:span><text:span text:style-name="T45">sairaalan</text:span><text:span text:style-name="T114"> </text:span>poliklinikka­maksu<text:span text:style-name="T116">sta</text:span>, <text:span text:style-name="T115">sarjahoitomaksusta, </text:span>päivä<text:span text:style-name="T117">kir</text:span>urgiasta peritystä maksusta <text:span text:style-name="T118">ja yksityisen palvelun­tuottajan perimästä terveyskeskuksen omavastuuosuudesta (ns. ostopalvelusopimus) </text:span>enintään sosiaali- ja terveyde<text:span text:style-name="T119">nh</text:span>uollon asiakasmaksuista a<text:span text:style-name="T117">nn</text:span>etun asetu<text:span text:style-name="T117">ks</text:span>en 912/1992 enimmäi<text:span text:style-name="T128">sm</text:span>ääriin saakka;</text:p>
      <text:p text:style-name="P73">2<text:tab/>) 75 prosenttia sairaalan, terveyskeskuksen<text:span text:style-name="T131">, yksityisen sairaanhoitolaitoksen hoitopäivämaksusta tai kotisairaalahoidosta </text:span>enintään keskussairaalan muun kuin psykiatrisen toimintayksikön alimman maksuluokan muka<text:span text:style-name="T128">is</text:span>esta määrästä ja <text:span text:style-name="T88">yhteensä </text:span>enintään <text:span text:style-name="T131">20 </text:span>vuorokauden ajalta saman kalenterivuoden aikana, ku<text:span text:style-name="T128">it</text:span>enkin siten, että jos jäsenen sairaalahoito on pysyväistä maksetaan hoito hoidon alkam<text:span text:style-name="T128">is</text:span>esta lukien vain kerran <text:span text:style-name="T131">20</text:span> vuorokauden ajalta;</text:p>
      <text:p text:style-name="P54"><text:span text:style-name="T96">3<text:tab/>) 70 prosenttia lääkärin määräämistä sairausvakuutuksen peruskorvattavista lääkkeistä, kliinisistä ravintovalmisteista ja niitä vastaavista tuotteista ja perusvoiteista se­kä 80 prosenttia sairausvakuutuksen alemman erityiskorvauksen piiriin kuuluvista vastaa­vista tuotteista. Korvausta suoritetaan silloin kun sitä on saatu myös sairausvakuutuslain nojalla. </text:span><text:span text:style-name="T97">Korvaus lasketaan siitä hinnasta (viitehinta), josta sairausvakuutuslain mukainen korvaus on laskettu;</text:span><text:span text:style-name="T96"> </text:span></text:p>
      <text:p text:style-name="P65">4<text:tab/>a) lääkärin määräämät laboratoriotutkimukset ja patologian alaan kuuluvat tutkimukset sekä niihin liittyvä näytteenotto;</text:p>
      <text:p text:style-name="P52"><text:tab/>b) <text:span text:style-name="T95">75 prosenttia </text:span>lääkärin määräämät radiologiset tutkimukset, ei kuitenkaan tutkimuksen y<text:span text:style-name="T119">ht</text:span>eydessä tehtäviä muita toimenpiteitä; </text:p>
      <text:p text:style-name="P55"><text:span text:style-name="T87"><text:tab/>c) </text:span><text:span text:style-name="T89">75 prosenttia </text:span><text:span text:style-name="T92">vähintään yhden vuoden yhtäjaksoisesti kassaan kuuluneelle lääkärin määrää</text:span><text:span text:style-name="T93">mästä magneettitutkimuksesta, </text:span><text:span text:style-name="T90">ei kuitenkaan tutkimuksen y</text:span><text:span text:style-name="T91">ht</text:span><text:span text:style-name="T90">eydessä tehtäviä muita toimenpiteitä;</text:span></text:p>
      <text:p text:style-name="P56"><text:span text:style-name="T99"><text:tab/>d</text:span><text:span text:style-name="T98">) 70 prosenttia lääkärin määräämästä fysioterapiasta ja fysi</text:span><text:span text:style-name="T101">ot</text:span><text:span text:style-name="T98">erapeuttisista tutkimuksista, kuitenkin enintään </text:span><text:span text:style-name="T100">400</text:span><text:span text:style-name="T98"> euron enimmäismäärään saakka kalenterivuodessa;</text:span></text:p>
      <text:list xml:id="list2182199614" text:style-name="L1">
        <text:list-item>
          <text:list>
            <text:list-item>
              <text:list>
                <text:list-item>
                  <text:list>
                    <text:list-item>
                      <text:list>
                        <text:list-header>
                          <text:p text:style-name="P101"><text:tab/><text:span text:style-name="T102">e</text:span>) <text:span text:style-name="T8">70 prosenttia lääkärin määräämästä hieronnasta kuitenkin enintään</text:span><text:span text:style-name="T46"> </text:span><text:span text:style-name="T43">400</text:span><text:span text:style-name="T8"> euron enimmäismäärään saakka kalenterivuodessa;</text:span></text:p>
                        </text:list-header>
                      </text:list>
                    </text:list-item>
                  </text:list>
                </text:list-item>
              </text:list>
            </text:list-item>
          </text:list>
        </text:list-item>
      </text:list>
      <text:p text:style-name="P52"><text:span text:style-name="T37"><text:tab/></text:span><text:span text:style-name="T38">f</text:span><text:span text:style-name="T37">) 70 prosenttia lääkärin määräämästä osteopaa</text:span><text:span text:style-name="T41">tti</text:span><text:span text:style-name="T37">-, naprapath-, kiropra</text:span><text:span text:style-name="T41">kt</text:span><text:span text:style-name="T37">ikko-, röntgen- ja jalkahoidosta sekä psykologin ja ravintoterapeutin tutkimuksesta ja hoidosta, kuitenkin </text:span><text:span text:style-name="T39">yhteensä </text:span><text:span text:style-name="T37">enintään </text:span><text:span text:style-name="T40">400</text:span><text:span text:style-name="T37"> euron enimmäismäärään saakka</text:span><text:span text:style-name="T109"> </text:span><text:span text:style-name="T37">kalenterivuodessa;</text:span></text:p>
      <text:p text:style-name="P52">5<text:tab/>a) lääkärin määräämien sidosten, <text:span text:style-name="T95">hoitovälineiden, </text:span>apuvälineiden ja tekojäsen­ten ensimmäinen hankkiminen 200 euron enimmäismäärään saakka korvauskertaa kohti, jos niitä ei ole mahdollista saada joko pysyvästi tai tilapäisesti ilmaiseksi ja rajoittaen kassan vastuu enintään siihen määrään, jossa on otettu huomioon muualta saatavissa oleva korvaus tai maksualennus;</text:p>
      <text:p text:style-name="P86"><text:span text:style-name="T8"><text:tab/>b) lääkäri</text:span><text:span text:style-name="T33">n</text:span><text:span text:style-name="T8"> määrää</text:span><text:span text:style-name="T34">m</text:span><text:span text:style-name="T33">ien</text:span><text:span text:style-name="T8"> </text:span><text:span text:style-name="T34">yksilöllis</text:span><text:span text:style-name="T33">ten</text:span><text:span text:style-name="T34"> tukipohjallis</text:span><text:span text:style-name="T33">ten</text:span><text:span text:style-name="T35"> hinta aikaisintaan kolmen vuoden väliajoin 200 euron eni</text:span><text:span text:style-name="T36">mm</text:span><text:span text:style-name="T35">äismäärään saakka korvauskertaa kohti;</text:span></text:p>
      <text:p text:style-name="P87"><text:soft-page-break/>6<text:tab/>a) vähintään yhden vuoden yhtäjaksoisesti kassaan kuuluneelle lääkärin tai op­tikon määräämien silmälasien hinta aikaisintaan kahden vuoden väliajoin 300 euron enim­mäismäärään saakka korvauskertaa kohti. Korvauksen edellytyksenä on, että silmälasien linssit on hiottu optisesti näkökykyä korjaaviksi; </text:p>
      <text:p text:style-name="P75"><text:tab/>b) vähintään yhden vuoden yhtäjaksoisesti kassaan kuuluneelle jäsenelle näkö­kykyä korjaavan laser-leikkauksen kokonaiskustannuksista enintään kolme kertaa silmä­lasikorvauksen maksimimäärä eli yhteensä 900 euroa edellyttäen, että edellisten sil­mälasien hankkimisesta on kulunut vähintään kaksi vuotta. Laser-leikkauksen jälkeen voi­daan silmälasit korvata aikaisintaan kuuden vuoden kuluttua leikkauspäivästä;</text:p>
      <text:p text:style-name="P52"><text:span text:style-name="T120">7</text:span><text:tab/>) vähintään yhden vuoden yhtäjaksoisesti kassaan kuuluneelle hammaslääkä­rin, <text:span text:style-name="T121">erikoishammaslääkärin</text:span><text:span text:style-name="T110">,</text:span><text:span text:style-name="T121"> </text:span>erikoishammasteknikon ja suuhygienistin suorittamasta hoitotyöstä peritty palkkio tai maksu siten, että hoitotyönä pidetään myös hampaiden tutkimusta, oikomishoitoa,<text:span text:style-name="T108"> </text:span><text:span text:style-name="T113">hampaiden poistoa, </text:span>proteettisia toimenpiteitä ja hammasteknistä työtä, kuitenkin niin, että lisäetuutena suoritettavan korvauksen määrä on enintään 400 euroa jäsentä kohti kahden perättäisen kalenterivuoden aikana.</text:p>
      <text:p text:style-name="P41">Näiden sääntöjen mukaisen korvauksen maksamisen edellytyksenä on, että</text:p>
      <text:p text:style-name="P41">1) tutkimuksen on suorittanut tai hoidon on antanut lääkäri taikka muu asianmu­kaisen ammattikoulutuksen saanut henkilö, joka on merkitty Terveydenhuollon oikeustur­vakeskuksen ammattihenkilöiden keskusrekisteriin; tai</text:p>
      <text:p text:style-name="P35">2) yksityisessä terveydenhuollossa suoritettu tutkimus tai annettu hoito on tapah­tunut sairausvakuutuslain 3 luvun 3 §:n 1 momentissa tarkoitetussa terveydenhuollon toi­mintayksikössä.</text:p>
      <text:p text:style-name="P74">Tarpeellisena hoitona ja tutkimuksena pidetään lääketieteellisesti yleisesti hyväk­sytyn, hyvän hoitokäytännön mukaista sairaudenhoitoa. Lääkärin määräys on hankittava ennen korvaukseen oikeuttavaa tapahtumaa. Määräyksen perusteella on oikeus korvauk­seen yhden vuoden ajan määräyksen antamisesta. Yhdellä määräyksellä korvataan enin­tään 15 hoitokertaa. Lääkkeitä, kliinisiä ravintovalmisteita ja perusvoiteita korvataan ker­ralla enintään kolmen kuukauden hoitoaikaa vastaava määrä.</text:p>
      <text:p text:style-name="P53">Ulkomailla annettu hoito korvataan enintään siihen määrään asti, mikä olisi joudut­tu maksamaan, jos hoito olisi annettu Suomessa.</text:p>
      <text:p text:style-name="P58">Edellä 13 §:n 2 momentin 6 ja 7 kohdassa mainittuja enimmäismääriä voidaan marraskuussa pidettävän kassankokouksen päätöksellä tarkistaa seuraavan vuoden alus­ta lukien kassankokousvuoden kustannusten nousua vastaaviksi.</text:p>
      <text:p text:style-name="P59"/>
      <text:h text:style-name="P91" text:outline-level="2">14 §</text:h>
      <text:p text:style-name="P66">Kassan jäsenelle, joka eläkkeelle siirtyessään eroaa kassasta ja joka on ollut kassan jäsenenä ennen eroamistaan 10 vuotta, suoritetaan eroavustuksena 400 euroa.</text:p>
      <text:p text:style-name="P70">Jäsenen kuoltua suoritetaan hautausavustuksena 400 euroa. Ero- ja hautaus­avustuksen määrää voidaan marraskuussa pidettävän varsinaisen kassankokouksen päätöksellä tarkistaa seuraavan vuoden alusta lukien kassankokousvuoden rahanarvon muutosta vastaavaksi.</text:p>
      <text:p text:style-name="P70">Hautausavustus maksetaan puolisolle, mikäli jäsen kuollessaan oli avioliitossa, muussa tapauksessa jäsenen lapsille, tai ellei heitä ole jäsenen vanhemmille, taikka ellei kumpikaan heistä ole elossa, kuolinpesälle. Milloin on syytä otaksua, että avustukseen oi­keutettu ei huolehdi hautauksesta, voi hallitus määrätä, että avustuksesta maksetaan en­sin enintään todelliset hautauskulut sille, joka on huolehtinut hautauksesta.</text:p>
      <text:p text:style-name="P71"/>
      <text:h text:style-name="P99" text:outline-level="2">15 §</text:h>
      <text:p text:style-name="P60">Edellä 13 §:ssä määriteltyjä etuuksia kassa suorittaa vain sikäli ja siltä osin kuin ne ylittävät sairausvakuutuslain nojalla saatavat vastaavanlaiset korvaukset. Jos kassan jäsenellä on oikeus saada korvausta muunkin lain kuin sairausvakuutuslain nojalla, on hä­nelle suoritettava korvausta vain siltä osin, kuin se ylittää muun lain nojalla suoritettavan korvauksen. Vastaavasti, jos jäsenellä on oikeus saada korvausta muun maan kuin Suo­men lainsäädännön perusteella, kyseinen korvaus voidaan hallituksen harkinnan mukaan ottaa huomioon kokonaan tai osittain kassan korvausta määrättäessä.<text:span text:style-name="T74"> </text:span><text:span text:style-name="T81">Lääkärin määräämistä sairausvakuutuslain muka</text:span><text:span text:style-name="T82">an</text:span><text:span text:style-name="T81"> korvattavista lääkkeistä k</text:span><text:span text:style-name="T83">orvaus maksetaan </text:span><text:span text:style-name="T84">vasta </text:span><text:span text:style-name="T83">sairausvakuutuslain mukaisen alkuomavastuun ylittävistä lääkekustannuksista.</text:span></text:p>
      <text:p text:style-name="P61"><text:soft-page-break/></text:p>
      <text:h text:style-name="P93" text:outline-level="2">16 §</text:h>
      <text:p text:style-name="P57">Kassan vastuu lisäetuuksien osalta alkaa jäsenyyden alkamisesta lukien ja päät­tyy jäsenyyden päättyessä. Jos sairaalahoito on alkanut jäsenyyden kestäessä ja jatkuu jäsenyyden päättyessä, lakkaa sen korvaaminen kuitenkin vasta 13 §:n 2 momentin 2 kohdassa mainitun enimmäiskorvausajan päätyttyä taikka, jos jäsen siirtyy sitä ennen vanhuuseläkkeelle, vanhuuseläkkeen alkaessa. Mitä edellä on sanottu sairaalahoidon kustannusten korvaamisesta ei kuitenkaan sovelleta vanhuuseläkkeelle siirtyvään jäse­neen, jonka jäsenyyttä on jatkettu 4 §:n mukaisesti.</text:p>
      <text:p text:style-name="P8"/>
      <text:p text:style-name="P8"/>
      <text:h text:style-name="P106" text:outline-level="1">LISÄETUUKSIA KOSKEVAT RAJOITUKSET</text:h>
      <text:p text:style-name="P5"/>
      <text:h text:style-name="P93" text:outline-level="2">17 §</text:h>
      <text:p text:style-name="P48">Jos jäsen sairastuu ollessaan työnseisauksen tai työn puutteesta johtuvan lomau­tuksen taikka muun syyn kuin sairauden tai synnytyksen vuoksi poissa työstään eikä hän saa tältä ajalta palkkaa, hänelle ei makseta näiden sääntöjen 13 §:n mukaisia lisäetuuksia kysymyksessä olevalta ajalta. Sairauden alkamisajankohdasta riippumatta edellä tarkoi­tettuja etuuksia ei makseta 7 §:n 2 momentissa tarkoitetun maksuvapautuksen ajalta.</text:p>
      <text:p text:style-name="P63">Edellä 1 momentissa tarkoitetuissa tilanteissa 13 §:n mukaista korvausta voidaan kuitenkin suorittaa hallituksen harkinnan mukaan käyttörahastosta.</text:p>
      <text:p text:style-name="P62">Edellä 1 momentissa tarkoitetussa tilanteessa jäsenellä on oikeus 13 §:n mukai­siin korvauksiin, mikäli jäsen maksaa jäsenmaksun sääntöjen <text:span text:style-name="T103">7</text:span> §:n ja <text:span text:style-name="T103">8</text:span> §:n mukaisesti myös palkattoman vapaan <text:span text:style-name="T107">tai kuntoutustuen saannin</text:span> ajalta.</text:p>
      <text:p text:style-name="P8"/>
      <text:p text:style-name="P8"/>
      <text:h text:style-name="P91" text:outline-level="2">18 §</text:h>
      <text:p text:style-name="P76">Jos jäsen on vakuutustapahtuman sattumisen jälkeen vilpillisesti antanut kassalle vääriä tai puutteellisia tietoja, joilla on merkitystä lisäetuuden saamiseen tai suuruuteen, voidaan hänelle kuuluva etuus evätä tai sitä alentaa sen mukaan, kuin olosuhteet huo­mioon ottaen on kohtuullista.</text:p>
      <text:p text:style-name="P76"/>
      <text:p text:style-name="P76"/>
      <text:h text:style-name="P98" text:outline-level="2">19 §</text:h>
      <text:p text:style-name="P70">Kassa on lisäetuuksien osalta vastuusta vapaa sellaista jäsentä tai muuta edun­saajaa kohtaan, joka on tahallisesti aiheuttanut vakuutustapahtuman.</text:p>
      <text:p text:style-name="P47">Jos jäsen tai muu edunsaaja on aiheuttanut vakuutustapahtuman törkeästä huoli­mattomuudesta, voidaan hänelle kuuluva lisäetuus evätä tai sitä alentaa tai jo myönnetyn etuuden suorittaminen keskeyttää sen mukaan kuin olosuhteet huomioon ottaen on koh­tuullista.</text:p>
      <text:p text:style-name="P68">Mitä 2 momentissa on määrätty sovelletaan myös, jos jäsen on tahallisesti estä­nyt parantumistaan tai ilman hyväksyttävää syytä ei ole suostunut kassan osoittaman lääkärin määräämään tutkimukseen tai hoitoon, vakavaa terveydellistä vahingonvaaraa aiheuttavaa toimenpidettä lukuun ottamatta.</text:p>
      <text:p text:style-name="P68"/>
      <text:p text:style-name="P68"/>
      <text:h text:style-name="P98" text:outline-level="2">20 §</text:h>
      <text:p text:style-name="P67">Hallituksella on oikeus antamissaan yleisohjeissa määrätä ketä lääkäriä tai 13 §:n 3 momentissa tarkoitettua asianmukaisen ammattikoulutuksen saanutta henkilöä taikka mitä sairaanhoito- tai tutkimuslaitosta tai apteekkia on käytettävä, kun kysymys on näiden sääntöjen perusteella lisäetuutena korvattavasta hoidosta.</text:p>
      <text:p text:style-name="P68">Kassan jäsen on velvollinen käymään kassan hallituksen määräyksestä ja kas­san kustannuksella korvausasian selvittämistä varten tutkittavana hallituksen määrää­män lääkärin luona tai hallituksen määräämässä sairaanhoito- ja tutkimuslaitoksessa.</text:p>
      <text:p text:style-name="P67">Jos jäsen ei noudata kassan hallituksen 1 tai 2 momentin nojalla antamaa mää­räystä, voidaan korvaus evätä joko kokonaan tai osaksi.</text:p>
      <text:p text:style-name="P67"/>
      <text:h text:style-name="P106" text:outline-level="1"><text:soft-page-break/></text:h>
      <text:h text:style-name="P106" text:outline-level="1">LISÄETUUKSIEN HAKEMINEN JA SUORITTAMINEN</text:h>
      <text:p text:style-name="P22"/>
      <text:h text:style-name="P91" text:outline-level="2">21 §</text:h>
      <text:p text:style-name="P47">Näiden sääntöjen mukaista lisäetuutta on haettava kirjallisesti. Hakemukseen on liitettävä tarpeelliseksi katsottava selvitys.</text:p>
      <text:p text:style-name="P47">Etuutta on haettava kuuden kuukauden kuluessa siitä, kun maksu, josta korvausta haetaan, on suoritettu. Hautausavustusta on haettava vuoden kuluessa siitä, kun oikeus suoritukseen on syntynyt. Myöhästymisestä huolimatta etuus voidaan kuitenkin myöntää joko kokonaan tai osaksi, jos sen epäämistä on pidettävä kohtuuttomana.</text:p>
      <text:p text:style-name="P47">Etuushakemukset on käsiteltävä kiireellisinä. Etuuden viivästymiseen sovelletaan vakuutuskassalain 91 §:n säännöksiä.</text:p>
      <text:p text:style-name="P22"/>
      <text:p text:style-name="P22"/>
      <text:h text:style-name="P91" text:outline-level="2">22 §</text:h>
      <text:p text:style-name="P70">Näiden sääntöjen 13 §:n mukainen korvaus voidaan 15 §:n estämättä suorittaa täysimääräisenä, jos viimeksi mainitussa pykälässä tarkoitetun muun korvauksen saami­nen viivästyy kassan jäsenestä riippumattomasta syystä ja mikäli jäsen sitoutuu suoritta­maan muun lain kuin sairausvakuutuslain nojalla saamastaan korvausmäärästä takaisin kassalle sen suorittamaa korvausta vastaavan osan.</text:p>
      <text:p text:style-name="P70"/>
      <text:p text:style-name="P8"/>
      <text:h text:style-name="P91" text:outline-level="2">23 §</text:h>
      <text:p text:style-name="P47">Jos kassan jäsen tai muu edunsaaja on saanut näiden sääntöjen mukaista lisä­etuutta enemmän kuin mihin hänellä on ollut oikeus, on aiheettomasti maksettu etuus pe­rittävä takaisin.</text:p>
      <text:p text:style-name="P70">Aiheettomasti maksettu lisäetuus voidaan jättää osittain tai kokonaan takaisin peri­mättä, jos tämä katsotaan kohtuulliseksi ja etuuden maksamisen ei ole katsottava johtu­neen jäsenen tai edunsaajan tai hänen edustajansa vilpillisestä menettelystä tai jos takai­sin perittävä määrä on vähäinen.</text:p>
      <text:p text:style-name="P47">Aiheettomasti maksettu lisäetuus saadaan periä takaisin myös kuittaamalla se vastaisuudessa suoritettavista lisäetuuksista.</text:p>
      <text:p text:style-name="P8"/>
      <text:p text:style-name="P8"/>
      <text:h text:style-name="P106" text:outline-level="1">MUUTOKSENHAKU LISÄETUUSPÄÄTÖKSEEN</text:h>
      <text:p text:style-name="P8"/>
      <text:h text:style-name="P91" text:outline-level="2">24 §</text:h>
      <text:p text:style-name="P70">Kassan lisäetuuspäätökseen tyytymätön voi pyytää asiassa ratkaisusuositusta Va­kuutus- ja rahoitusneuvonnasta.</text:p>
      <text:p text:style-name="P24"/>
      <text:p text:style-name="P24"/>
      <text:h text:style-name="P108" text:outline-level="1">OMAN PÄÄOMAN RAHASTOT</text:h>
      <text:p text:style-name="P8"/>
      <text:h text:style-name="P91" text:outline-level="2">25 §</text:h>
      <text:p text:style-name="P47">Kassalla on vararahasto ja käyttörahasto.</text:p>
      <text:p text:style-name="P47">Vararahastoa tulee vuosittain kartuttaa vähintään 20 prosentilla tilinpäätöksen osoittamasta ylijäämästä sen jälkeen kun siitä on vähennetty taseen osoittama alijäämä edellisiltä tilikausilta. Kun vararahasto on vähintään yhtä suuri kuin tilikauden ja kahden edellisen tilikauden vakuutusmaksutulon keskimäärä, ei siirto vararahastoon enää ole pa­kollinen.</text:p>
      <text:p text:style-name="P70">Vararahastoa saadaan alentaa kassankokouksen päätöksen mukaisesti ainoas­taan vahvistetun taseen osoittaman alijäämän peittämiseksi.</text:p>
      <text:p text:style-name="P47">Sen estämättä mitä 3 momentissa on sanottu, Finanssivalvonta voi hakemuksesta antaa kassalle luvan erityisistä syistä alentaa vararahaston määrää, ei yleensä kuiten­kaan täyden vararahaston määrää pienemmäksi.</text:p>
      <text:h text:style-name="P100" text:outline-level="2"><text:soft-page-break/></text:h>
      <text:h text:style-name="P91" text:outline-level="2">26 §</text:h>
      <text:p text:style-name="P47">Käyttörahastoon on siirrettävä se osa ylijäämästä, jota ei ole siirretty vararahas­toon.</text:p>
      <text:p text:style-name="P70">Käyttörahastoa saadaan käyttää:</text:p>
      <text:p text:style-name="P47">1) tilinpäätöksen osoittaman alijäämän ensisijaiseen peittämiseen;</text:p>
      <text:p text:style-name="P47">2) hallituksen harkinnan mukaan 13 ja 14 §:ssä määrättyjen etuuksien lisäämi­seen hallituksen enintään vuodeksi kerrallaan vahvistaman suunnitelman mukaisesti; se­kä</text:p>
      <text:p text:style-name="P47">3) 17 §:n 2 momentissa mainittuun tarkoitukseen.</text:p>
      <text:p text:style-name="P47">Jos käyttörahasto on muodostunut niin suureksi, että se on yli 20 prosenttia täy­den vararahaston määrästä, kassan on ryhdyttävä toimenpiteisiin joko näiden sääntöjen mukaisten lisäetuuksien lisäämiseksi tai maksujen alentamiseksi.</text:p>
      <text:p text:style-name="P22"/>
      <text:p text:style-name="P22"/>
      <text:p text:style-name="P22"/>
      <text:h text:style-name="P106" text:outline-level="1">VASTUUVELKA </text:h>
      <text:p text:style-name="P8"/>
      <text:h text:style-name="P91" text:outline-level="2">27 §</text:h>
      <text:p text:style-name="P70">Kassan vastuuvelan muodostaa korvausvastuu, joka vastaa sattuneiden vakuu­tustapahtumien johdosta suoritettavia, tilikauden päättyessä maksamatta olevien lisä­etuuksien korvausmääriä. Korvausvastuu lasketaan tilinpäätökseen Finanssivalvonnan kassalle sen hakemuksesta vahvistaman laskuperusteen mukaisesti.</text:p>
      <text:p text:style-name="P8"/>
      <text:p text:style-name="P8"/>
      <text:p text:style-name="P8"/>
      <text:h text:style-name="P106" text:outline-level="1">TILINPÄÄTÖS</text:h>
      <text:p text:style-name="P8"/>
      <text:h text:style-name="P91" text:outline-level="2">28 §</text:h>
      <text:p text:style-name="P47">Kassan tilikautena on kalenterivuosi.</text:p>
      <text:p text:style-name="P47">Kultakin tilikaudelta on laadittava sosiaali- ja terveysministeriön asetuksen (1336/2002) ja Finanssivalvonnan antamien määräysten mukainen tilinpäätös, joka käsit­tää tuloslaskelman ja taseen liitetietoineen sekä toimintakertomuksen. Tilinpäätös on an­nettava tilintarkastajille tarkastettavaksi vähintään kuukautta ennen varsinaista kassanko­kousta.</text:p>
      <text:p text:style-name="P8"/>
      <text:p text:style-name="P8"/>
      <text:h text:style-name="P91" text:outline-level="2">29 §</text:h>
      <text:p text:style-name="P47">Jos käyttörahasto ei riitä kassan alijäämän peittämiseen, käytetään siihen varara­hastoa.</text:p>
      <text:p text:style-name="P47">Kassassa ei ole vakuutuskassalain 76 §:ssä tarkoitettua lisämaksuvelvollisuutta.</text:p>
      <text:p text:style-name="P50"/>
      <text:p text:style-name="P50"/>
      <text:p text:style-name="P50"/>
      <text:h text:style-name="P105" text:outline-level="1">TILINTARKASTUS</text:h>
      <text:p text:style-name="P11"/>
      <text:h text:style-name="P91" text:outline-level="2">30 §</text:h>
      <text:p text:style-name="P38">Kassalla on <text:span text:style-name="T123">yksi </text:span>kalenterivuodeksi kerrallaan valittu tilintarkastaja. Tili<text:span text:style-name="T123">nt</text:span>arkasta­jaksi voidaan valita luonnollinen henkilö tai hyväksytty tilintarkastusyhteisö.</text:p>
      <text:p text:style-name="P39">Tilintarkastajaksi valitulle luonnolliselle henkilölle on valittava varatilintarkastaja. Tilintarkastajaksi valitulle tilintarkastusyhteisölle ei valita varatilintarkastajaa.</text:p>
      <text:p text:style-name="P39">Tilintarkastajan <text:span text:style-name="T124">ja </text:span>tämän varatilintarkastajan on oltava <text:span text:style-name="T123">tilintarkastuslaissa (1141/2015) tarkoitettu tilintarkastaja.</text:span></text:p>
      <text:p text:style-name="P37">Tilintarkastajan tai tilintarkastajien valinnasta päättää kassankokous.</text:p>
      <text:p text:style-name="P36">Tilintarkastajaksi ei saa valita henkilöä, joka on täyttänyt <text:span text:style-name="T122">70</text:span> vuotta.</text:p>
      <text:p text:style-name="P40"/>
      <text:p text:style-name="P8"/>
      <text:p text:style-name="P8"/>
      <text:h text:style-name="P91" text:outline-level="2"><text:soft-page-break/>31 §</text:h>
      <text:p text:style-name="P7"><text:span text:style-name="T125">K</text:span>umottu <text:span text:style-name="T126">1.6.2017 alkaen</text:span>.</text:p>
      <text:p text:style-name="P8"/>
      <text:p text:style-name="P8"/>
      <text:h text:style-name="P106" text:outline-level="1">KASSANKOKOUS</text:h>
      <text:p text:style-name="P8"/>
      <text:h text:style-name="P91" text:outline-level="2">32 §</text:h>
      <text:p text:style-name="P47">Ylin päätösvalta kassan asioissa on kassankokouksella, johon jokaisella kassan jäsenellä on oikeus osallistua.</text:p>
      <text:p text:style-name="P47">Kassankokous on pidettävä kassan kotipaikassa.</text:p>
      <text:p text:style-name="P45"/>
      <text:p text:style-name="P45"/>
      <text:h text:style-name="P91" text:outline-level="2">33 §</text:h>
      <text:p text:style-name="P47">Kassankokouksessa on kullakin jäsenellä yksi ääni. Jäsen käyttää oikeuttaan kas­sankokouksessa henkilökohtaisesti tai asiamiehen välityksellä. Asiamiehenä voi toimia ai­noastaan kassan toinen jäsen ja hänellä on oikeus edustaa enintään viittä jäsentä.</text:p>
      <text:p text:style-name="P47">Jäsenen asiamiehen tulee esittää päivätty ja yksilöity valtakirja.</text:p>
      <text:p text:style-name="P47">Kassankokouksessa ei saa käyttää avustajaa.</text:p>
      <text:p text:style-name="P8"/>
      <text:p text:style-name="P8"/>
      <text:h text:style-name="P91" text:outline-level="2">34 §</text:h>
      <text:p text:style-name="P47">Kassalla on vuosittain kaksi varsinaista kassankokousta, joista toinen pidetään huhtikuussa ja toinen marraskuussa.</text:p>
      <text:p text:style-name="P47">Huhtikuussa pidettävässä varsinaisessa kassankokouksessa:</text:p>
      <text:p text:style-name="P47">1) esitetään tilinpäätös ja tilintarkastuskertomus;</text:p>
      <text:p text:style-name="P47">2) päätetään tuloslaskelman ja taseen vahvistamisesta;</text:p>
      <text:p text:style-name="P47">3) päätetään vastuuvapauden myöntämisestä hallituksen jäsenille ja kassanjohta­jalle;</text:p>
      <text:p text:style-name="P47">4) päätetään ylijäämän käyttämisestä tai alijäämän peittämisestä;</text:p>
      <text:p text:style-name="P47">5) päätetään muista toimenpiteistä, joihin edellisen vuoden toiminta ja tilinpäätös saattavat antaa aihetta; sekä</text:p>
      <text:p text:style-name="P47">6) käsitellään muut kokouskutsussa mahdollisesti mainitut asiat.</text:p>
      <text:p text:style-name="P8"/>
      <text:p text:style-name="P47">Marraskuussa pidettävässä varsinaisessa kassankokouksessa:</text:p>
      <text:p text:style-name="P47">1) määrätään hallituksen puheenjohtajan ja muiden jäsenten sekä tilintarkastajien palkkiot;</text:p>
      <text:p text:style-name="P47">2) valitaan tarvittavat jäsenet ja varajäsenet erovuoroisten hallituksen jäsenten ja varajäsenten tilalle;</text:p>
      <text:p text:style-name="P49">3) valitaan<text:span text:style-name="T74"> </text:span><text:span text:style-name="T86">tilintarkastaja tai</text:span><text:span text:style-name="T74"> tilintarkastajat ja </text:span><text:span text:style-name="T86">varatilintarkastaja tai</text:span><text:span text:style-name="T127"> </text:span>varatilintar­kast<text:span text:style-name="T1">aja</text:span>t; sekä</text:p>
      <text:p text:style-name="P47">4) käsitellään muut kokouskutsussa mahdollisesti mainitut asiat.</text:p>
      <text:p text:style-name="P47"/>
      <text:p text:style-name="P47"/>
      <text:h text:style-name="P97" text:outline-level="2">35 §</text:h>
      <text:p text:style-name="P47">Ylimääräinen kassankokous on pidettävä, kun hallitus katsoo siihen olevan aihet­ta.</text:p>
      <text:p text:style-name="P47">Ylimääräinen kassankokous on niin ikään pidettävä, jos kassankokouksessa ääni­oikeutetut, joilla on vähintään yksi kymmenesosa äänioikeutettujen yhteenlasketusta ääni­määrästä, tai Finanssivalvonta taikka kassan tilintarkastaja sitä kirjallisesti vaatii ilmoitta­mansa asian käsittelyä varten.</text:p>
      <text:p text:style-name="P47">Kokouskutsu on toimitettava 14 päivän kuluessa 2 momentissa tarkoitetun vaati­muksen esittämisestä.</text:p>
      <text:p text:style-name="P8"/>
      <text:p text:style-name="P8"/>
      <text:p text:style-name="P8"/>
      <text:h text:style-name="P91" text:outline-level="2"><text:soft-page-break/>36 §</text:h>
      <text:p text:style-name="P47">Kutsu kassankokoukseen on toimitettava aikaisintaan neljä viikkoa ja viimeistään viikkoa ennen kokousta. Jos päätöksen tekeminen kassankokouksessa käsiteltävässä asiassa siirretään jatkokokoukseen, on siihen toimitettava eri kutsu, jos kokous pidetään myöhemmin kuin neljän viikon kuluttua.</text:p>
      <text:p text:style-name="P47">Kokouskutsu samoin kuin muutkin jäsenille tarkoitetut tiedonannot saatetaan tie­doksi ilmoituksella, joka on julkaistava vähintään yhdessä kassankokouksen päättämässä jäsenten keskuuteen leviävässä sanoma- tai muussa lehdessä. Kokouskutsu on lisäksi toimitettava työnantajan ilmoitustaululle.</text:p>
      <text:p text:style-name="P22"/>
      <text:p text:style-name="P22"/>
      <text:h text:style-name="P91" text:outline-level="2">37 §</text:h>
      <text:p text:style-name="P47">Kassankokouksen kokouskutsussa on mainittava kokouksessa käsiteltävät asiat.</text:p>
      <text:p text:style-name="P47">Milloin kassankokouksessa käsitellään tilinpäätöstä, on tilinpäätöstä koskevat asiakirjat tai niiden jäljennökset pidettävä vähintään viikon ajan ennen kokousta kassan toimistossa kassankokouksessa äänioikeutettujen nähtävinä. Vastaavasti on meneteltä­vä, mikäli kassankokouksessa käsitellään sääntöjen muuttamista koskevaa asiaa. Nähtä­villä olosta on ilmoitettava kokouskutsussa.</text:p>
      <text:p text:style-name="P47">Jos kassankokouksessa käsitellään kassan sääntöjen muuttamista, on muutoksen pääasiallinen sisältö mainittava kokouskutsussa.</text:p>
      <text:p text:style-name="P22"/>
      <text:p text:style-name="P22"/>
      <text:h text:style-name="P91" text:outline-level="2">38 §</text:h>
      <text:p text:style-name="P47">Kassankokouksessa johtaa puhetta kokouksen tähän tehtävään valitsema henkilö.</text:p>
      <text:p text:style-name="P47">Kassankokouksen päätökseksi tulee, jollei laista tai näistä säännöistä muuta joh­du, se mielipide, jota on kannattanut enemmän kuin puolet annetuista äänistä tai äänten mennessä tasan, johon puheenjohtaja yhtyy. Vaaleissa katsotaan valituksi se, joka saa eniten ääniä. Äänten mennessä tasan ratkaistaan vaali arvalla.</text:p>
      <text:p text:style-name="P47">Päätös, joka koskee kassan sääntöjen muuttamista, on pätevä vain, jos äänioi­keutetut, joilla on vähintään kaksi kolmasosaa kokouksessa edustetusta äänimäärästä, ovat sitä kannattaneet. Sama vaatimus koskee kassan selvitystilaan asettamista ja sen purkamista muussa kuin lain edellyttämässä tapauksessa sekä kassan sulautumista kos­kevan sopimuksen hyväksymistä. </text:p>
      <text:p text:style-name="P22"/>
      <text:p text:style-name="P22"/>
      <text:h text:style-name="P91" text:outline-level="2">39 §</text:h>
      <text:p text:style-name="P47">Asiasta, jossa ei ole noudatettu lain tai näiden sääntöjen kokouskutsua tai asiakir­jan nähtäväksi asettamista koskevia säännöksiä, ei saa tehdä päätöstä ilman niiden suos­tumusta, joita laiminlyönti koskee. Jos asia lain tai näiden sääntöjen mukaan on kokouk­sessa käsiteltävä, saa kassankokous päättää siitä, vaikkei asiaa ole mainittu kokouskut­sussa. Kassankokous voi niin ikään aina päättää ylimääräisen kassankokouksen koolle kutsumisesta määrättyä asiaa käsittelemään.</text:p>
      <text:p text:style-name="P47">Jäsenellä on oikeus saada haluamansa asia kassankokouksessa käsiteltäväksi, jos hän kirjallisesti sitä vaatii hallitukselta niin hyvissä ajoin, että asia voidaan sisällyttää kokouskutsuun.</text:p>
      <text:p text:style-name="P47"/>
      <text:p text:style-name="P47"/>
      <text:h text:style-name="P97" text:outline-level="2">40 §</text:h>
      <text:p text:style-name="P47">Kassankokouksessa pidetään pöytäkirjaa, johon on merkittävä saapuvilla olleet äänioikeutetut ja heidän äänimääränsä, kokouksessa tehdyt päätökset sekä, milloin on äänestetty, äänestyksen tulos. Pöytäkirja on puheenjohtajan ja vähintään yhden kokouk­sessa sitä varten valitun äänioikeutetun tarkastettava ja allekirjoitettava. Pöytäkirja on vii­meistään kahden viikon kuluttua kokouksesta pidettävä kassan toimistossa jäsenten näh­tävänä.</text:p>
      <text:p text:style-name="P8"/>
      <text:p text:style-name="P8"/>
      <text:p text:style-name="P8"/>
      <text:h text:style-name="P106" text:outline-level="1"><text:soft-page-break/>HALLITUS</text:h>
      <text:p text:style-name="P8"/>
      <text:h text:style-name="P91" text:outline-level="2">41 §</text:h>
      <text:p text:style-name="P47">Kassan hallitukseen kuuluu kuusi varsinaista jäsentä, joista kullakin tulee olla hen­kilökohtainen varajäsen.</text:p>
      <text:p text:style-name="P47">Hallituksen valitsee kassankokous. Hallitukseen ei saa valita henkilöä, joka on täyttänyt <text:span text:style-name="T133">70</text:span> vuotta.</text:p>
      <text:p text:style-name="P47">Hallituksen jäsenen toimikausi on kolme kalenterivuotta ja eroaa hallituksesta joka vuosi kaksi varsinaista jäsentä varajäsenineen.</text:p>
      <text:p text:style-name="P8"/>
      <text:p text:style-name="P8"/>
      <text:h text:style-name="P91" text:outline-level="2">42 §</text:h>
      <text:p text:style-name="P47">Hallitus edustaa kassaa sekä huolehtii kassan hallinnosta ja kassan toiminnan asianmukaisesta järjestämisestä.</text:p>
      <text:p text:style-name="P47">Hallituksen tehtävänä on erityisesti:</text:p>
      <text:p text:style-name="P47">1) ottaa ja erottaa kassanjohtaja, kassan toimihenkilöt ja luottamuslääkäri sekä määrätä heidän toimenhoitonsa ehdoista.</text:p>
      <text:p text:style-name="P47">2) antaa kassanjohtajalle kassan juoksevan hallinnon ja muun toiminnan hoitamis­ta varten tarvittavat ohjeet ja määräykset;</text:p>
      <text:p text:style-name="P70">3) huolehtia siitä, että kassan kirjanpidon ja varainhoidon valvonta on asianmukai­sesti järjestetty;</text:p>
      <text:p text:style-name="P47">4) päättää kassan varojen sijoittamisesta ja 48 §:ssä mainittujen lainojen ottami­sesta;</text:p>
      <text:p text:style-name="P47">5) päättää etuuksien myöntämisestä, ellei hallitus ole antanut ratkaisuoikeuksia kassanjohtajalle tai kassan toimihenkilölle;</text:p>
      <text:p text:style-name="P47">6) kutsua koolle kassankokous ja valmistella kokouksessa käsiteltävät asiat sekä tehdä toimintakertomuksessa kokoukselle esitys tilinpäätöksen osoittamaa yli- tai alijää­mää koskeviksi toimenpiteiksi; sekä</text:p>
      <text:p text:style-name="P47">7) antaa oikeus kassan nimen kirjoittamiseen 47 §:n mukaisesti.</text:p>
      <text:p text:style-name="P47"/>
      <text:p text:style-name="P47"/>
      <text:h text:style-name="P91" text:outline-level="2">43 §</text:h>
      <text:p text:style-name="P47">Hallitus valitsee keskuudestaan vuosittain puheenjohtajan ja varapuheenjohtajan.</text:p>
      <text:p text:style-name="P47">Hallitus kokoontuu puheenjohtajan tai hänen estyneenä ollessaan varapuheenjoh­tajan kutsusta. Puheenjohtajan on kutsuttava hallitus koolle, jos hallituksen jäsen sitä vaatii.</text:p>
      <text:p text:style-name="P47">Hallitus on päätösvaltainen, kun puheenjohtaja tai varapuheenjohtaja ja vähintään kolme muuta jäsentä on saapuvilla.</text:p>
      <text:p text:style-name="P47">Hallituksen päätökseksi tulee se mielipide, jota enemmän kuin puolet läsnä olevis­ta on kannattanut tai äänten mennessä tasan, johon puheenjohtaja yhtyy.</text:p>
      <text:p text:style-name="P70">Hallituksen jäsen tai kassanjohtaja ei saa ottaa osaa sellaisen asian käsittelyyn, joka koskee hänen ja kassan välistä suhdetta tai muutoin hänen yksityistä etuaan.</text:p>
      <text:p text:style-name="P70"/>
      <text:p text:style-name="P70"/>
      <text:h text:style-name="P97" text:outline-level="2">44 §</text:h>
      <text:p text:style-name="P47">Hallituksen kokouksesta on laadittava pöytäkirja, jonka allekirjoittavat kokouksen puheenjohtaja ja pöytäkirjan laatija. Pöytäkirjan tarkastaa vähintään yksi hallituksen kuta­kin kokousta varten siihen erikseen valitsema jäsen. Hallituksen jäsenellä ja kassanjohta­jalla on oikeus saada eriävä mielipiteensä merkityksi pöytäkirjaan. Pöytäkirjat on numeroi­tava juoksevasti ja säilytettävä luotettavalla tavalla.</text:p>
      <text:p text:style-name="P47">Pöytäkirjaan on merkittävä:</text:p>
      <text:p text:style-name="P47">1) kokouksen päivämäärä, sen alkamis- ja päättymisaika sekä kokouspaikka;</text:p>
      <text:p text:style-name="P47">2) kokouksessa saapuvilla olleet hallituksen jäsenet sekä muut henkilöt;</text:p>
      <text:p text:style-name="P47">3) kokouksessa käsitellyt asiat, siinä tehdyt päätökset ja suoritetut äänestykset se­kä eriävät mielipiteet; sekä</text:p>
      <text:p text:style-name="P70">4) esteellisyydet ja muut tarpeellisiksi katsotut asiat.</text:p>
      <text:p text:style-name="P8"/>
      <text:h text:style-name="P106" text:outline-level="1"><text:soft-page-break/></text:h>
      <text:h text:style-name="P106" text:outline-level="1">KASSANJOHTAJA</text:h>
      <text:p text:style-name="P8"/>
      <text:h text:style-name="P91" text:outline-level="2">45 §</text:h>
      <text:p text:style-name="P70">Kassan toimitusjohtajana toimii kassanjohtaja, jonka tehtävänä on hoitaa kassan juoksevaa hallintoa hallituksen antamien ohjeiden ja määräysten mukaisesti. Kassanjoh­tajan on huolehdittava, että kassan kirjanpito on lain mukainen ja varainhoito luotettavalla tavalla järjestetty. Kassanjohtajalla on oikeus edustaa kassaa sellaisessa asiassa, joka vakuutuskassalain 33 §:n mukaan kuuluu hänen tehtäviinsä.</text:p>
      <text:p text:style-name="P8"/>
      <text:p text:style-name="P8"/>
      <text:p text:style-name="P8"/>
      <text:h text:style-name="P106" text:outline-level="1">ASIANTUNTIJALÄÄKÄRI</text:h>
      <text:p text:style-name="P8"/>
      <text:h text:style-name="P91" text:outline-level="2">46 §</text:h>
      <text:p text:style-name="P70">Kassalla tulee olla asiantuntijalääkäri, jonka tehtävänä on toimia kassan lääketie­teellisenä asiantuntijana.</text:p>
      <text:p text:style-name="P70"/>
      <text:p text:style-name="P70"/>
      <text:p text:style-name="P8"/>
      <text:h text:style-name="P106" text:outline-level="1">KASSAN NIMENKIRJOITUS</text:h>
      <text:p text:style-name="P8"/>
      <text:h text:style-name="P97" text:outline-level="2">47 §</text:h>
      <text:p text:style-name="P70">Kassan nimen kirjoittavat hallituksen jäsen, kassanjohtaja tai hallituksen valtuutta­ma kassan toimihenkilö, kaksi yhdessä.</text:p>
      <text:p text:style-name="P8"/>
      <text:p text:style-name="P8"/>
      <text:p text:style-name="P8"/>
      <text:h text:style-name="P106" text:outline-level="1">VAROJEN SIJOITTAMINEN JA LAINANHOITO</text:h>
      <text:p text:style-name="P8"/>
      <text:h text:style-name="P91" text:outline-level="2">48 §</text:h>
      <text:p text:style-name="P47">Kassan on sijoitettava varansa turvaavasti ja tuloa tuottavasti sekä kassan maksu­valmiutta silmällä pitäen. Kassan varoja ei saa käyttää kassan toiminnalle ilmeisesti vie­raaseen tarkoitukseen.</text:p>
      <text:p text:style-name="P70">Kassa saa ottaa lainaa ainoastaan vakuutuskassalain 7 §:n 2 momentissa maini­tuin edellytyksin. Kassan ottamien lainojen yhteismäärä ei kuitenkaan saa ilman Finanssi­valvonnan suostumusta olla suurempi kuin yksi kymmenesosa edellisen tilikauden vakuu­tusmaksutulosta.</text:p>
      <text:p text:style-name="P72"/>
      <text:p text:style-name="P72"/>
      <text:p text:style-name="P72"/>
      <text:h text:style-name="P106" text:outline-level="1">TYÖNANTAJAN VELVOLLISUUKSIEN MUUTTAMINEN</text:h>
      <text:p text:style-name="P8"/>
      <text:h text:style-name="P91" text:outline-level="2">49 §</text:h>
      <text:p text:style-name="P47">Jos työnantaja haluaa muuttaa näissä säännöissä olevia työnantajaa koskevia vel­vollisuuksia, on siitä kirjallisesti ilmoitettava kassalle vähintään kuusi kuukautta ennen muutoksen voimaantuloa.</text:p>
      <text:p text:style-name="P47">Jos työnantajan antama vakuutuskassalain 15 §:ssä tarkoitettu pakollista jäse­nyyttä koskeva suostumus peruutetaan, on se voimassa vielä kuusi kuukautta sen jäl­keen, kun ilmoitus peruuttamisesta on saapunut kassalle.</text:p>
      <text:p text:style-name="P70">Saatuaan 1 ja 2 momentissa tarkoitetun ilmoituksen, kassan on viipymättä ryhdyt­tävä toimenpiteisiin tarvittavien sääntömuutosten toteuttamiseksi.</text:p>
      <text:p text:style-name="P8"/>
      <text:p text:style-name="P8"/>
      <text:p text:style-name="P8"/>
      <text:p text:style-name="P8"/>
      <text:p text:style-name="P8"/>
      <text:p text:style-name="P8"><text:soft-page-break/></text:p>
      <text:h text:style-name="P106" text:outline-level="1">JAKAUTUMINEN</text:h>
      <text:p text:style-name="P8"/>
      <text:h text:style-name="P97" text:outline-level="2">50 §</text:h>
      <text:p text:style-name="P70">Kassa ei voi jakautua vakuutuskassalain 13 luvussa säädetyllä tavalla.</text:p>
      <text:p text:style-name="P8"/>
      <text:p text:style-name="P8"/>
      <text:p text:style-name="P8"/>
      <text:h text:style-name="P106" text:outline-level="1">KASSAN PURKAMINEN</text:h>
      <text:p text:style-name="P8"/>
      <text:h text:style-name="P91" text:outline-level="2">51 §</text:h>
      <text:p text:style-name="P47">Kassa on asetettava selvitystilaan ja purettava vakuutuskassalain 11 luvussa sää­detyllä tavalla:</text:p>
      <text:p text:style-name="P47">1) jos kassan jäsenmäärä ei kahden viimeksi kuluneen kalenterivuoden päättyes­sä ole täyttänyt 3 §:ssä määrättyä vähimmäismäärää, eikä voida pitää todennäköisenä, että jäsenmäärä lähinnä seuraavan neljän kuukauden aikana tulee nousemaan tähän määrään;</text:p>
      <text:p text:style-name="P47">2) jos kassan tilinpäätös osoittaa alijäämää eikä alijäämää ole peitetty kahden seuraavan tilikauden aikana; sekä</text:p>
      <text:p text:style-name="P47">3) jos kassankokous on tehnyt päätöksen kassan purkamisesta.</text:p>
      <text:p text:style-name="P8"/>
      <text:p text:style-name="P8"/>
      <text:h text:style-name="P91" text:outline-level="2">52 §</text:h>
      <text:p text:style-name="P70">Kassan purkautuessa jäljelle jäävät varat jaetaan niille, jotka selvitystilan alkaessa olivat kassan jäseniä. Varat jaetaan heidän selvitystilan alkamista välittömästi edeltäviltä kuudeltakymmeneltä kuukaudelta suorittamiensa jäsenmaksujen osoittamassa suhtees­sa. Jos jaettava määrä on vähäinen, voi kassankokous kahden kolmasosan äänten enemmistöllä tehdä päätöksen, että varat käytetään johonkin muuhun kassan toimintaa vastaavaan tai yleishyödylliseen tarkoitukse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Dutch" svg:font-family="Dutch"/>
    <style:font-face style:name="Tahoma2" svg:font-family="Tahoma"/>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i" fo:country="FI"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i" fo:country="FI"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Helvetica" fo:font-family="Helvetica, Arial" style:font-family-generic="swiss" style:font-pitch="variable" fo:font-size="10pt" fo:language="fi" fo:country="FI" style:font-name-asian="Times New Roman" style:font-family-asian="'Times New Roman'" style:font-family-generic-asian="roman" style:font-pitch-asian="variable" style:font-size-asian="10pt" style:language-asian="zxx" style:country-asian="none" style:font-name-complex="Helvetica" style:font-family-complex="Helvetica, Arial" style:font-family-generic-complex="swiss" style:font-pitch-complex="variable"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left="1.27cm" fo:margin-right="0cm" fo:margin-top="0cm" fo:margin-bottom="0cm" loext:contextual-spacing="false" fo:text-indent="0cm" style:auto-text-indent="false" fo:keep-with-next="always"/>
      <style:text-properties style:font-name="Arial" fo:font-family="Arial" style:font-family-generic="swiss" style:font-pitch="variable" fo:font-size="11pt" fo:font-weight="bold" style:font-size-asian="11pt" style:font-weight-asian="bold"/>
    </style:style>
    <style:style style:name="Heading_20_2" style:display-name="Heading 2" style:family="paragraph" style:parent-style-name="Standard" style:next-style-name="Standard" style:default-outline-level="2" style:class="text">
      <style:paragraph-properties fo:margin-left="1.27cm" fo:margin-right="0cm" fo:margin-top="0cm" fo:margin-bottom="0cm" loext:contextual-spacing="false" fo:text-align="center" style:justify-single-word="false" fo:text-indent="0cm" style:auto-text-indent="false" fo:keep-with-next="always"/>
      <style:text-properties style:font-name="Arial" fo:font-family="Arial" style:font-family-generic="swiss" style:font-pitch="variable" fo:font-size="9.5pt" style:font-size-asian="9.5pt"/>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indent="0cm" style:auto-text-indent="false" fo:keep-with-next="always"/>
      <style:text-properties style:font-name="Arial" fo:font-family="Arial" style:font-family-generic="swiss" style:font-pitch="variable" fo:font-size="11pt" fo:font-weight="bold" style:font-size-asian="11pt" style:font-weight-asian="bold"/>
    </style:style>
    <style:style style:name="Heading_20_4" style:display-name="Heading 4" style:family="paragraph" style:parent-style-name="Standard" style:next-style-name="Standard" style:default-outline-level="4" style:class="text">
      <style:paragraph-properties fo:margin-left="1.27cm" fo:margin-right="0cm" fo:margin-top="0cm" fo:margin-bottom="0cm" loext:contextual-spacing="false" fo:text-indent="0cm" style:auto-text-indent="false" fo:keep-with-next="always"/>
      <style:text-properties style:font-name="Arial" fo:font-family="Arial" style:font-family-generic="swiss" style:font-pitch="variable" fo:font-size="10.5pt" fo:font-weight="bold" style:font-size-asian="10.5pt" style:font-weight-asian="bold"/>
    </style:style>
    <style:style style:name="Text_20_body_20_indent" style:display-name="Text body indent" style:family="paragraph" style:parent-style-name="Standard" style:class="text">
      <style:paragraph-properties fo:margin-left="2.57cm" fo:margin-right="0cm" fo:margin-top="0cm" fo:margin-bottom="0cm" loext:contextual-spacing="false" fo:text-indent="-1.3cm" style:auto-text-indent="false"/>
      <style:text-properties style:font-name="Dutch" fo:font-family="Dutch" fo:font-size="12pt" style:font-size-asian="12pt"/>
    </style:style>
    <style:style style:name="Body_20_Text_20_Indent_20_2" style:display-name="Body Text Indent 2" style:family="paragraph" style:parent-style-name="Standard">
      <style:paragraph-properties fo:margin-left="1.27cm" fo:margin-right="0cm" fo:margin-top="0cm" fo:margin-bottom="0cm" loext:contextual-spacing="false" fo:text-indent="1.27cm" style:auto-text-indent="false"/>
      <style:text-properties style:font-name="Dutch" fo:font-family="Dutch" fo:font-size="12pt" style:font-size-asian="12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Contents_20_1" style:display-name="Contents 1" style:family="paragraph" style:parent-style-name="Standard" style:next-style-name="Standard" style:class="index">
      <style:paragraph-properties fo:margin-top="0.212cm" fo:margin-bottom="0.212cm" loext:contextual-spacing="false"/>
      <style:text-properties fo:text-transform="uppercase" style:font-name="Times New Roman" fo:font-family="'Times New Roman'" style:font-family-generic="roman" style:font-pitch="variable" fo:font-weight="bold" style:font-weight-asian="bold"/>
    </style:style>
    <style:style style:name="Contents_20_2" style:display-name="Contents 2" style:family="paragraph" style:parent-style-name="Standard" style:next-style-name="Standard" style:class="index">
      <style:paragraph-properties fo:margin-left="0.353cm" fo:margin-right="0cm" fo:margin-top="0cm" fo:margin-bottom="0cm" loext:contextual-spacing="false" fo:text-indent="0cm" style:auto-text-indent="false"/>
      <style:text-properties fo:font-variant="small-caps" style:font-name="Times New Roman" fo:font-family="'Times New Roman'" style:font-family-generic="roman" style:font-pitch="variable"/>
    </style:style>
    <style:style style:name="Contents_20_3" style:display-name="Contents 3" style:family="paragraph" style:parent-style-name="Standard" style:next-style-name="Standard" style:class="index">
      <style:paragraph-properties fo:margin-left="0.706cm" fo:margin-right="0cm" fo:margin-top="0cm" fo:margin-bottom="0cm" loext:contextual-spacing="false" fo:text-indent="0cm" style:auto-text-indent="false"/>
      <style:text-properties style:font-name="Times New Roman" fo:font-family="'Times New Roman'" style:font-family-generic="roman" style:font-pitch="variable" fo:font-style="italic" style:font-style-asian="italic"/>
    </style:style>
    <style:style style:name="Contents_20_4" style:display-name="Contents 4" style:family="paragraph" style:parent-style-name="Standard" style:next-style-name="Standard" style:class="index">
      <style:paragraph-properties fo:margin-left="1.058cm" fo:margin-right="0cm" fo:margin-top="0cm" fo:margin-bottom="0cm" loext:contextual-spacing="false" fo:text-indent="0cm" style:auto-text-indent="false"/>
      <style:text-properties style:font-name="Times New Roman" fo:font-family="'Times New Roman'" style:font-family-generic="roman" style:font-pitch="variable" fo:font-size="9pt" style:font-size-asian="9pt"/>
    </style:style>
    <style:style style:name="Contents_20_5" style:display-name="Contents 5" style:family="paragraph" style:parent-style-name="Standard" style:next-style-name="Standard" style:class="index">
      <style:paragraph-properties fo:margin-left="1.411cm" fo:margin-right="0cm" fo:margin-top="0cm" fo:margin-bottom="0cm" loext:contextual-spacing="false" fo:text-indent="0cm" style:auto-text-indent="false"/>
      <style:text-properties style:font-name="Times New Roman" fo:font-family="'Times New Roman'" style:font-family-generic="roman" style:font-pitch="variable" fo:font-size="9pt" style:font-size-asian="9pt"/>
    </style:style>
    <style:style style:name="Contents_20_6" style:display-name="Contents 6" style:family="paragraph" style:parent-style-name="Standard" style:next-style-name="Standard" style:class="index">
      <style:paragraph-properties fo:margin-left="1.764cm" fo:margin-right="0cm" fo:margin-top="0cm" fo:margin-bottom="0cm" loext:contextual-spacing="false" fo:text-indent="0cm" style:auto-text-indent="false"/>
      <style:text-properties style:font-name="Times New Roman" fo:font-family="'Times New Roman'" style:font-family-generic="roman" style:font-pitch="variable" fo:font-size="9pt" style:font-size-asian="9pt"/>
    </style:style>
    <style:style style:name="Contents_20_7" style:display-name="Contents 7" style:family="paragraph" style:parent-style-name="Standard" style:next-style-name="Standard" style:class="index">
      <style:paragraph-properties fo:margin-left="2.117cm" fo:margin-right="0cm" fo:margin-top="0cm" fo:margin-bottom="0cm" loext:contextual-spacing="false" fo:text-indent="0cm" style:auto-text-indent="false"/>
      <style:text-properties style:font-name="Times New Roman" fo:font-family="'Times New Roman'" style:font-family-generic="roman" style:font-pitch="variable" fo:font-size="9pt" style:font-size-asian="9pt"/>
    </style:style>
    <style:style style:name="Contents_20_8" style:display-name="Contents 8" style:family="paragraph" style:parent-style-name="Standard" style:next-style-name="Standard" style:class="index">
      <style:paragraph-properties fo:margin-left="2.469cm" fo:margin-right="0cm" fo:margin-top="0cm" fo:margin-bottom="0cm" loext:contextual-spacing="false" fo:text-indent="0cm" style:auto-text-indent="false"/>
      <style:text-properties style:font-name="Times New Roman" fo:font-family="'Times New Roman'" style:font-family-generic="roman" style:font-pitch="variable" fo:font-size="9pt" style:font-size-asian="9pt"/>
    </style:style>
    <style:style style:name="Contents_20_9" style:display-name="Contents 9" style:family="paragraph" style:parent-style-name="Standard" style:next-style-name="Standard" style:class="index">
      <style:paragraph-properties fo:margin-left="2.822cm" fo:margin-right="0cm" fo:margin-top="0cm" fo:margin-bottom="0cm" loext:contextual-spacing="false" fo:text-indent="0cm" style:auto-text-indent="false"/>
      <style:text-properties style:font-name="Times New Roman" fo:font-family="'Times New Roman'" style:font-family-generic="roman" style:font-pitch="variable" fo:font-size="9pt" style:font-size-asian="9pt"/>
    </style:style>
    <style:style style:name="Body_20_Text_20_Indent_20_3" style:display-name="Body Text Indent 3" style:family="paragraph" style:parent-style-name="Standard">
      <style:paragraph-properties fo:margin-left="1.27cm" fo:margin-right="0cm" fo:margin-top="0cm" fo:margin-bottom="0cm" loext:contextual-spacing="false" fo:text-indent="1.27cm" style:auto-text-indent="false"/>
      <style:text-properties style:font-name="Arial" fo:font-family="Arial" style:font-family-generic="swiss" style:font-pitch="variable" fo:font-size="11pt" style:font-size-asian="11pt"/>
    </style:style>
    <style:style style:name="Document_20_Map" style:display-name="Document Map"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style>
    <style:style style:name="Title" style:family="paragraph" style:parent-style-name="Standard" style:next-style-name="Subtitle" style:class="chapter">
      <style:paragraph-properties fo:margin-left="1.3cm" fo:margin-right="0cm" fo:margin-top="0cm" fo:margin-bottom="0cm" loext:contextual-spacing="false" fo:text-align="center" style:justify-single-word="false" fo:text-indent="-1.3cm" style:auto-text-indent="false"/>
      <style:text-properties style:font-name="Arial" fo:font-family="Arial" style:font-family-generic="swiss" style:font-pitch="variable" fo:font-size="12pt" style:font-size-asian="12pt"/>
    </style:style>
    <style:style style:name="Subtitle" style:family="paragraph" style:parent-style-name="Standard" style:next-style-name="Text_20_body" style:class="chapter">
      <style:paragraph-properties fo:text-align="center" style:justify-single-word="false"/>
      <style:text-properties style:font-name="Arial" fo:font-family="Arial" style:font-family-generic="swiss" style:font-pitch="variable" fo:font-size="16pt" style:font-size-asian="16pt"/>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Table_20_Contents_20__28_user_29_" style:display-name="Table Contents (user)" style:family="paragraph" style:parent-style-name="Standard"/>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2z0"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officeooo:paragraph-rsid="000f2252"/>
    </style:style>
    <style:style style:name="MP2" style:family="paragraph" style:parent-style-name="Standard">
      <style:paragraph-properties fo:margin-left="0cm" fo:margin-right="0cm" fo:text-indent="-0.25cm" style:auto-text-indent="false">
        <style:tab-stops>
          <style:tab-stop style:position="16.602cm" style:leader-style="solid" style:leader-text="_"/>
        </style:tab-stops>
      </style:paragraph-properties>
    </style:style>
    <style:style style:name="MT1" style:family="text">
      <style:text-properties officeooo:rsid="002b9e34"/>
    </style:style>
    <style:style style:name="MT2" style:family="text">
      <style:text-properties officeooo:rsid="00335bf2"/>
    </style:style>
    <style:style style:name="MT3" style:family="text"/>
    <style:style style:name="MT4" style:family="text">
      <style:text-properties style:use-window-font-color="true" fo:font-size="9pt" fo:language="fi" fo:country="FI" style:font-name-asian="Times New Roman" style:font-size-asian="9pt" style:language-asian="zxx" style:country-asian="none" style:font-name-complex="Helvetica" style:font-size-complex="10pt" style:language-complex="zxx" style:country-complex="none"/>
    </style:style>
    <style:style style:name="MT5" style:family="text">
      <style:text-properties style:use-window-font-color="true" fo:font-size="8.5pt" fo:language="fi" fo:country="FI" style:font-name-asian="Times New Roman" style:font-size-asian="8.5pt" style:language-asian="zxx" style:country-asian="none" style:font-name-complex="Helvetica" style:font-size-complex="10pt" style:language-complex="zxx" style:country-complex="none"/>
    </style:style>
    <style:page-layout style:name="Mpm1">
      <style:page-layout-properties fo:page-width="21.001cm" fo:page-height="29.633cm" style:num-format="1" style:print-orientation="portrait" fo:margin-top="0.9cm" fo:margin-bottom="1.501cm" fo:margin-left="2.73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602cm" fo:margin-left="0cm" fo:margin-right="0cm" fo:margin-bottom="1.503cm" style:dynamic-spacing="true"/>
      </style:header-style>
      <style:footer-style/>
    </style:page-layout>
    <style:page-layout style:name="Mpm2">
      <style:page-layout-properties fo:page-width="21.001cm" fo:page-height="29.633cm" style:num-format="1" style:print-orientation="portrait" fo:margin-top="2.501cm" fo:margin-bottom="1.501cm" fo:margin-left="2.73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63cm" style:num-format="1" style:print-orientation="portrait" fo:margin-top="0.9cm" fo:margin-bottom="1cm" fo:margin-left="2.73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1.499cm" style:dynamic-spacing="true"/>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Standard"/>
      </style:header>
    </style:master-page>
    <style:master-page style:name="First_20_Page" style:display-name="First Page" style:page-layout-name="Mpm2" style:next-style-name="Standard">
      <style:header>
        <text:p text:style-name="Standard"/>
      </style:header>
      <style:footer>
        <text:p text:style-name="Footer"/>
      </style:footer>
    </style:master-page>
    <style:master-page style:name="Muunna_20_1" style:display-name="Muunna 1" style:page-layout-name="Mpm2">
      <style:header>
        <text:p text:style-name="Standard"/>
      </style:header>
      <style:footer>
        <text:p text:style-name="Footer"/>
      </style:footer>
    </style:master-page>
    <style:master-page style:name="Muunna_20_2" style:display-name="Muunna 2" style:page-layout-name="Mpm2">
      <style:header>
        <text:p text:style-name="Standard"/>
      </style:header>
      <style:footer>
        <text:p text:style-name="Footer"/>
      </style:footer>
    </style:master-page>
    <style:master-page style:name="Muunna_20_3" style:display-name="Muunna 3" style:page-layout-name="Mpm2">
      <style:header>
        <text:p text:style-name="Standard"/>
      </style:header>
      <style:footer>
        <text:p text:style-name="Footer"/>
      </style:footer>
    </style:master-page>
    <style:master-page style:name="Muunna_20_4" style:display-name="Muunna 4" style:page-layout-name="Mpm2">
      <style:header>
        <text:p text:style-name="Standard"/>
      </style:header>
      <style:footer>
        <text:p text:style-name="Footer"/>
      </style:footer>
    </style:master-page>
    <style:master-page style:name="Muunna_20_5" style:display-name="Muunna 5" style:page-layout-name="Mpm2">
      <style:header>
        <text:p text:style-name="Standard"/>
      </style:header>
      <style:footer>
        <text:p text:style-name="Footer"/>
      </style:footer>
    </style:master-page>
    <style:master-page style:name="Muunna_20_6" style:display-name="Muunna 6" style:page-layout-name="Mpm2">
      <style:header>
        <text:p text:style-name="Standard"/>
      </style:header>
      <style:footer>
        <text:p text:style-name="Footer"/>
      </style:footer>
    </style:master-page>
    <style:master-page style:name="Muunna_20_7" style:display-name="Muunna 7" style:page-layout-name="Mpm2">
      <style:header>
        <text:p text:style-name="Standard"/>
      </style:header>
      <style:footer>
        <text:p text:style-name="Footer"/>
      </style:footer>
    </style:master-page>
    <style:master-page style:name="Muunna_20_8" style:display-name="Muunna 8" style:page-layout-name="Mpm2">
      <style:header>
        <text:p text:style-name="Standard"/>
      </style:header>
      <style:footer>
        <text:p text:style-name="Footer"/>
      </style:footer>
    </style:master-page>
    <style:master-page style:name="Muunna_20_9" style:display-name="Muunna 9" style:page-layout-name="Mpm2">
      <style:header>
        <text:p text:style-name="Standard"/>
      </style:header>
      <style:footer>
        <text:p text:style-name="Footer"/>
      </style:footer>
    </style:master-page>
    <style:master-page style:name="Muunna_20_10" style:display-name="Muunna 10" style:page-layout-name="Mpm2">
      <style:header>
        <text:p text:style-name="Standard"/>
      </style:header>
      <style:footer>
        <text:p text:style-name="Footer"/>
      </style:footer>
    </style:master-page>
    <style:master-page style:name="Muunna_20_11" style:display-name="Muunna 11" style:page-layout-name="Mpm2">
      <style:header>
        <text:p text:style-name="Standard"/>
      </style:header>
      <style:footer>
        <text:p text:style-name="Footer"/>
      </style:footer>
    </style:master-page>
    <style:master-page style:name="Muunna_20_12" style:display-name="Muunna 12" style:page-layout-name="Mpm3">
      <style:header>
        <text:p text:style-name="Standard">Nokian Paperiväen<text:tab/><text:tab/><text:tab/><text:tab/>Säännöt </text:p>
        <text:p text:style-name="MP1">Sairauskassa<text:tab/><text:tab/><text:tab/><text:tab/><text:tab/>alkaen 01.0<text:span text:style-name="MT1">6</text:span>.201<text:span text:style-name="MT2">8</text:span><text:tab/><text:tab/><text:tab/><text:tab/>Sivu <text:span text:style-name="Page_20_Number"><text:page-number text:select-page="current">14</text:page-number></text:span></text:p>
        <text:p text:style-name="MP2"><text:span text:style-name="Page_20_Number"><text:span text:style-name="MT4"><text:tab/></text:span></text:span><text:span text:style-name="Page_20_Number"><text:span text:style-name="MT5"><text:tab/></text:span></text:span></text:p>
        <text:p text:style-name="MP2"><text:span text:style-name="Page_20_Number"><text:span text:style-name="MT5"/></text:span></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isällysluettelo</dc:title>
    <meta:initial-creator>Georgia-Pacific Finland</meta:initial-creator>
    <meta:creation-date>2005-12-09T09:51:00</meta:creation-date>
    <dc:date>2018-06-06T14:52:39.283000000</dc:date>
    <meta:print-date>2015-12-23T08:28:49.314000000</meta:print-date>
    <meta:editing-cycles>51</meta:editing-cycles>
    <meta:editing-duration>P24DT21M37S</meta:editing-duration>
    <meta:generator>LibreOffice/5.4.2.2$Windows_x86 LibreOffice_project/22b09f6418e8c2d508a9eaf86b2399209b0990f4</meta:generator>
    <meta:document-statistic meta:table-count="0" meta:image-count="0" meta:object-count="0" meta:page-count="13" meta:paragraph-count="257" meta:word-count="4007" meta:character-count="35455" meta:non-whitespace-character-count="31671"/>
  </office:meta>
</office:document-meta>
</file>